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определить_лучшее_онлайн-казино"/>Мир цифровых валют открывает новые горизонты. Криптовалюты становятся все распространеннее, и это не удивительно. Быстрые транзакции, низкие сборы и конфиденциальность – вот всего лишь некоторые из преимуществ использования цифровых денег. Очень заметно это в мире онлайн-казино, где криптовалюты преобразуют игровой процесс. Но как выбрать лучшее веб-казино среди множества возможных предложений на рынке? Давайте попробуем разобраться вместе.
 Репутация и надежность – ключевые аспекты Прежде всего, на чём стоит сосредоточиться при подборе онлайн-казино, это его репутация. Поищите мнения других пользователей, изучите рейтинги и обзоры на профильных сайтах. Надежное игровое заведение должно иметь лицензии от авторитетных надзорных органов, таких как Malta Gaming Authority или Кюрасао eGaming. К примеру, казино Kush обладает всеми необходимыми разрешениями и пользуется доверием игроков по всему миру. Репутация и доверие – это основа вашего уверенности и защищенности.
 Способы платежей и выбор цифровых валют Оптимальное веб-казино должно предоставлять возможность использования множества различных популярных цифровых валют, таких как Bitcoin, Эфириум, Лайткойн и прочие. Удобство заключается в наличии выбора, ведь каждый игрок использует разные способы платежа. Также важно проверить скорость и стабильность платежных транзакций. Молниеносные пополнения и быстрые выводы средств – это то, что отличает надёжный сервис. Казино Kush предоставляет разнообразные способы оплаты и обеспечивает быстрые переводы.
 Большой ассортимент игр и программного обеспечения Широкий ассортимент игр – ключевой аспект для любого казино. Проверьте, что выбранное вами интернет-казино предлагает разнообразие игр: от классических барабанов до настольных игр и live-казино. Надежное ПО от известных разработчиков, таких как NetEnt, Belatra и Ezugi, обеспечивает увлекательный и справедливый игровой процесс. В игровом заведении Kush вы найдете широкий выбор игр на всякий вкус.
 Бонусы и промоакции – замечательное предложение Бонусы и акции – важная составляющая любого игрового заведения. Смотрите на бонусы при регистрации, программы лояльности и регулярные предложения. Хорошие интернет-казино предоставляют большие вознаграждения, которые могут существенно повысить ваш игровой капитал. Однако всегда вникайте в правила бонусов, чтобы не столкнуться с неожиданными проблемами. Игровое заведение Kush официальный сайт постоянно тешит игроков крупными бонусами и интересными мероприятиями на постоянной основе.
 Поддержка клиентов – важнейший фактор Качественная служба поддержки – еще один из важных аспектов. Лучшая служба поддержки – это та, которая доступна круглосуточно и готова помочь в разрешении любых ситуаций. Онлайн-чат, е-мейл – основные способы по которым вы можете связаться с операторами департамента саппорта сервиса. Быстрые и компетентные ответы на ваши вопросы – показатель высокого уровня сервиса. В игровом заведении Куш официальный в саппорте всегда рады помочь в любое время суток.
 Альтернативные ссылки и мобильные приложения Современные интернет-казино должны обеспечивать доступ к своим услугам независимо от обстоятельств. Использование зеркал официального <text:a xlink:type="simple" xlink:href="https://kushriches.top/" text:style-name="Internet_20_link" text:visited-style-name="Visited_20_Internet_20_Link">сайт Куш</text:a>а помогает обойти запреты и всегда оставаться на связи. онлайн-казино Kush официальный сайт предлагает удобные зеркала для бесперебойного доступа к любимым слотам. Также стоит обратить внимание на наличие мобильного приложения, которое позволяет играть в избранные игры в любом месте. онлайн-казино казино Куш разработало практичное и многофункциональное приложение для iOS и Android, позволяющее наслаждаться игрой в любое время и управлять всеми услугами сервиса где угодно.
 Подведение итогов Выбор лучшего интернет-казино – задача, требующая тщательного подхода и внимания к мелочам. Следуя нашим советам, вы сможете найти казино, которое не только удовлетворит ваши потребности, но и подарит множество удовольствия и ярких эмоций. Мир цифровых валют открыт для вас – играйте с умом и наслаждайтесь! И помните, онлайн-казино Kush официальный сайт всегда стремится предложить вам лучшие условия и обслужив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определить_лучшее_онлайн-казино</dc:title>
  </office:meta>
</office:document-meta>
</file>