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определить_самое_подходящее"/>Мир цифровых валют расширяет новые возможности. Криптовалюты становятся все распространеннее, и это несложно понять. Молниеносные транзакции, низкие комиссии и конфиденциальность – вот всего лишь несколько преимуществ использования цифровых денег. Очень заметно это в мире онлайн-казино, где криптовалюты меняют правила игры. Но каким образом выбрать лучшее онлайн-казино среди массы возможных вариантов на рынке? Давайте разбираться вместе.
 Стабильность и репутация – основные факторы Прежде всего, на чём стоит заострить внимание при подборе интернет-казино, это его имя. Найдите мнения остальных игроков, изучите оценки и аналитику на независимых ресурсах. Хорошее казино должно иметь разрешения от уважаемых надзорных органов, таких как Мальтийское управление по азартным играм или Curacao eGaming. К примеру, казино  может похвастаться всеми необходимыми лицензиями и заслуживает доверия игроков по всему миру. Имидж и доверие – это основа вашего спокойствия и безопасности.
 Способы оплаты и выбор криптовалют Оптимальное интернет-казино должно предоставлять возможность использования множества разных популярных цифровых валют, таких как Биткойн, Эфириум, Litecoin и другие. Комфорт заключается в возможности выбора, ведь каждый пользователь предпочитает определённые методы платежа. Также важно оценить скорость и стабильность платежных транзакций. Молниеносные пополнения и быстрые выплаты – это то, что отличает надёжный сервис. Игровое заведение  предлагает различные методы оплаты и гарантирует оперативные транзакции.
 Большой ассортимент игр и надёжного программного обеспечения Широкий ассортимент игр – ключевой аспект для любого казино. Проверьте, что рассматриваемое вами веб-казино предоставляет разнообразие игр:  <text:a xlink:type="simple" xlink:href="https://sprint-nn.ru/" text:style-name="Internet_20_link" text:visited-style-name="Visited_20_Internet_20_Link">homepage</text:a> от классических барабанов до игр за столом и live-казино. Качественный софт от проверенных провайдеров, таких как Microgaming, Belatra и Ezugi, гарантирует увлекательный и справедливый игровой процесс. В казино  вы найдете богатый выбор игр на любой вкус.
 Бонусы и акции – приятное предложение Бонусы и промоакции – неотъемлемая составляющая любого игрового заведения. Обратите внимание на бонусы при регистрации, программы для постоянных клиентов и регулярные предложения. Надежные онлайн-казино предлагают большие вознаграждения, которые могут значительно увеличить ваш игровой капитал. Однако всегда читайте условия предложений, чтобы не столкнуться с неожиданными проблемами. Казино  всё время тешит игроков щедрыми бонусами и увлекательными мероприятиями на регулярной основе.
 Поддержка пользователей – основа уверенности Наличие качественной службы поддержки – еще один важный аспект. Лучшая поддержка – это та, которая работает 24/7 и готова вам помочь в разрешении любых ситуаций. Живой чат, электронная почта – главные способы связи с представителями департамента поддержки сервиса. Быстрые и компетентные ответы на ваши запросы – свидетельствуют о высоком уровне платформы. В казино  в саппорте всегда рады помочь в любое время суток.
 Резервные зеркала и приложения для мобильных устройств Успешные интернет-казино должны предоставлять доступ к своим услугам в любых условиях. Использование зеркал официального сайта позволяет обойти запреты и всегда оставаться на связи. Казино  предлагает функциональные зеркала для бесперебойного доступа к играм. Также стоит учесть наличие приложения для мобильного, которое позволяет играть в избранные игры в любом месте. веб-казино  разработало практичное и функциональное приложение для iOS и Android, позволяющее наслаждаться игрой в любое время и пользоваться всеми услугами сервиса при любых обстоятельствах.
 Финальные выводы Выбор лучшего онлайн-казино – задача, требующая тщательного подхода и внимания к деталям. Следуя нашим рекомендациям, вы сможете найти казино, которое не только удовлетворит ваши потребности, но и подарит массу удовольствия и ярких впечатлений. Мир цифровых валют открыт для вас – играйте ответственно и получайте удовольствие! И помните, казино  всегда готово предоставить вам лучшие условия и обслужив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определить_самое_подходящее</dc:title>
  </office:meta>
</office:document-meta>
</file>