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правильно_ыбрать"/>Мир цифровых валют открывает новые горизонты. Цифровые валюты становятся все популярнее, и это несложно понять. Молниеносные переводы, низкие сборы и конфиденциальность – вот всего лишь несколько достоинств использования цифровых денег. Особенно заметно это явление в мире онлайн-казино, где криптовалюты преобразуют игровой процесс. Но каким образом выбрать лучшее интернет-казино среди множества доступных вариантов на рынке? Давайте попробуем разобраться вместе.
 Надежность и доверие – важные критерии Прежде всего, на чём стоит сосредоточиться при выборе веб-казино, это его имя. Найдите отзывы остальных пользователей, изучите оценки и обзоры на независимых ресурсах. Надежное казино должно иметь разрешения от авторитетных регуляторов, таких как Мальтийское управление по азартным играм или Curacao eGaming. К примеру, казино play fortuna может похвастаться всеми нужными разрешениями и заслуживает доверия игроков по всему миру. Репутация и доверие – это база вашего уверенности и защищенности.
 Выбор цифровых валют и методы платежей Оптимальное интернет-казино должно поддерживать множества различных популярных криптовалют, таких как Биткойн, Эфириум,  Плей Фортуна казино официальный сайт мобильная <text:a xlink:type="simple" xlink:href="https://metzger-obermeier.de/drama7l2025/doku.php?id=https:basecourse.ru" text:style-name="Internet_20_link" text:visited-style-name="Visited_20_Internet_20_Link">https://basecourse.ru</text:a>] Litecoin и другие. Удобство заключается в наличии выбора, ведь каждый игрок предпочитает разные методы платежа. Также необходимо проверить оперативность и надежность платежных транзакций. Моментальные пополнения и быстрые выплаты – это то, что выделяет надежное казино. Казино play fortuna официальный сайт предоставляет различные способы платежей и гарантирует быстрые переводы.
 Множество игровых развлечений и проверенного игрового софта Широкий ассортимент игр – ключевой момент для любого казино. Проверьте, что выбранное вами онлайн-казино предоставляет широкий выбор игр: от классических барабанов до игр за столом и казино с живыми дилерами. Качественный софт от известных разработчиков, таких как NetEnt, Belatra и Evolution Gaming, гарантирует интересный и справедливый игровой процесс. В казино play fortuna официальный вы найдете богатый выбор игр на любой вкус.
 Бонусы и акции – радостное дополнение Бонусы и промоакции – неотъемлемая составляющая любого казино. Обратите внимание на приветственные бонусы, программы лояльности и регулярные акции. Хорошие интернет-казино предоставляют большие бонусы, которые могут значительно увеличить ваш игровой капитал. Однако обязательно читайте условия предложений, чтобы избежать неприятных сюрпризов. Казино play fortuna официальный сайт постоянно тешит клиентов крупными вознаграждениями и интересными акциями на постоянной основе.
 Служба поддержки игроков – важнейший фактор Качественная служба поддержки – еще один важный фактор. Лучшая служба поддержки – это та, которая работает круглосуточно и готова вам помочь в решении любых ситуаций. Живой чат, е-мейл – основные способы по которым вы можете связаться с операторами департамента саппорта сервиса. Оперативные и грамотные ответы на ваши вопросы – показатель высокого уровня платформы. В казино play fortuna в саппорте всегда готовы помочь в любое время суток.
 Зеркала сайта и приложения для смартфонов Современные интернет-казино должны обеспечивать доступ к своим услугам независимо от обстоятельств. Использование зеркал официального сайта помогает обойти блокировки и всегда оставаться на связи. Казино плей фортуна казино предлагает удобные зеркала для беспрерывного доступа к играм. Также стоит учесть наличие приложения для мобильного, которое позволяет играть в любимые игры на ходу. онлайн-казино casino play fortuna разработало практичное и функциональное приложение для телефонов от Apple и других компаний, позволяющее играть в любое время и управлять всеми доступными услугами платформы где угодно.
 Завершающие мысли Выбор оптимального веб-казино – задача, требующая тщательного подхода и внимания к деталям. Следуя нашим рекомендациям, вы сможете найти казино, которое не только удовлетворит ваши потребности, но и принесёт массу удовольствия и ярких эмоций. Мир цифровых валют открыт для вас – играйте ответственно и получайте удовольствие! И не забывайте, онлайн-казино плей фортуна официальный сайт всегда стремится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правильно_ыбрать</dc:title>
  </office:meta>
</office:document-meta>
</file>