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правильно_ыбрать_еб-казино_для"/>Мир криптовалют расширяет новые возможности. Криптовалюты становятся все популярнее, и это не удивительно. Быстрые переводы, низкие комиссии и анонимность – вот всего лишь некоторые из преимуществ использования криптовалют. Особенно заметно это явление в мире виртуальных казино, где криптовалюты преобразуют процесс игры. Но каким образом выбрать самое подходящее интернет-казино среди массы возможных предложений на рынке? Давайте разбираться вместе.
 Стабильность и репутация – главные критерии Первое, на чём стоит сосредоточиться при выборе интернет-казино, это его имя. Найдите отзывы остальных пользователей, изучите оценки и аналитику на независимых ресурсах. Надежное казино должно иметь разрешения от авторитетных надзорных органов, таких как Мальтийское управление по азартным играм или Curacao eGaming. Например, игровое заведение cryptoboss обладает всеми необходимыми разрешениями и пользуется доверием игроков во всем мире. Имидж и надежность – это основа вашего уверенности и защищенности.
 Наличие различных цифровых валют и способы платежей Лучшее веб-казино должно поддерживать множества разных популярных цифровых валют, таких как Bitcoin, Ethereum, Лайткойн и другие. Удобство заключается в возможности выбора, ведь всякий игрок использует определённые методы платежа. Также важно оценить скорость и надежность платежей. Моментальные депозиты и оперативные выводы средств – это то, что отличает надёжный сервис. Казино casino cryptoboss предоставляет различные способы платежей и обеспечивает оперативные транзакции.
 Широкий выбор игр и надежного софта Широкий ассортимент игр – важный аспект для любого игрового заведения. Проверьте, что выбранное вами интернет-казино предоставляет широкий выбор развлечений: от классических слотов до настольных игр и казино с живыми дилерами. Надежное ПО от известных провайдеров, таких как Microgaming, Belatra и Ezugi, обеспечивает интересный и честный процесс игры. В казино сайт криптобосс казино вы обнаружите широкий выбор развлечений на всякий вкус.
 Бонусы и промоакции – замечательное предложение Бонусы и акции – важная часть любого игрового заведения. Смотрите на бонусы при регистрации, программы для постоянных клиентов и постоянные акции. Надежные веб-казино предоставляют большие вознаграждения, которые могут значительно увеличить ваш игровой капитал. Однако обязательно читайте условия предложений, чтобы избежать неприятных сюрпризов. Казино cryptoboss casino всё время тешит игроков щедрыми вознаграждениями и интересными акциями на постоянной основе.
 Служба поддержки клиентов – основа доверия Качественная служба поддержки – еще один важный аспект. Идеальная служба поддержки – это та, которая работает 24/7 и может вам помочь в разрешении любых вопросов. Онлайн-чат, электронная почта – основные способы связи с представителями службы поддержки сервиса. Быстрые и компетентные ответы на ваши вопросы – свидетельствуют о высоком уровне платформы. В игровом заведении криптобосс казино официальный в службе поддержки всегда готовы помочь круглосуточно.
 Резервные зеркала и приложения для мобильных устройств Успешные веб-казино должны предоставлять доступ к своим услугам в любых условиях. Использование зеркал официального сайта позволяет обойти блокировки и всегда оставаться на связи. онлайн-казино cryptoboss предлагает удобные зеркала для беспрерывного доступа к любимым слотам. Также стоит обратить внимание на наличие мобильного приложения, которое позволяет играть в любимые игры на ходу. веб-казино cryptoboss casino официальный разработало удобное и многофункциональное приложение для телефонов от Apple и других компаний, позволяющее играть в любое время и пользоваться всеми доступными услугами платформы где угодно.
 Итоги Выбор оптимального онлайн-казино – задача, требующая времени и внимания к деталям. Следуя нашим советам, вы легко найдёте казино, которое не только удовлетворит ваши потребности, но и подарит массу удовольствия и ярких впечатлений. Мир криптовалют открыт для вас – играйте с умом и наслаждайтесь! И не забывайте, онлайн-казино <text:a xlink:type="simple" xlink:href="https://cryptobosscasino666.top/" text:style-name="Internet_20_link" text:visited-style-name="Visited_20_Internet_20_Link">криптобосс</text:a> казино официальный сайт всегда стремится предложить вам лучшие условия и серв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правильно_ыбрать_еб-казино_для</dc:title>
  </office:meta>
</office:document-meta>
</file>