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ыбрать_оптимальное"/>Мир криптовалют расширяет новые горизонты. Криптовалюты становятся все распространеннее, и это несложно понять. Молниеносные переводы, небольшие комиссии и анонимность – вот лишь несколько достоинств использования цифровых денег. Очень заметно это явление в мире виртуальных казино, где цифровые валюты меняют правила игры. Но как выбрать самое подходящее интернет-<text:a xlink:type="simple" xlink:href="https://zgbi-s.ru/" text:style-name="Internet_20_link" text:visited-style-name="Visited_20_Internet_20_Link">казино для опытных игроков</text:a> среди множества доступных вариантов на рынке? Давайте попробуем разобраться вместе.
 Доверие и надежность – главные аспекты Первое, на чём стоит заострить внимание при выборе онлайн-казино, это его имя. Поищите мнения остальных пользователей, изучите оценки и аналитику на профильных ресурсах. Хорошее казино обязательно имеет разрешения от авторитетных надзорных органов, таких как Malta Gaming Authority или Curacao eGaming. К примеру, игровое заведение casino cryptoboss обладает всеми необходимыми лицензиями и заслуживает доверия игроков во всем мире. Имидж и доверие – это база вашего уверенности и защищенности.
 Поддержка различных криптовалют и способы оплаты Оптимальное интернет-казино должно предоставлять возможность использования множества разных популярных криптовалют, таких как Биткойн, Ethereum, Лайткойн и прочие. Удобство заключается в наличии выбора, ведь каждый пользователь использует определённые методы платежа. Также важно проверить скорость и стабильность платежей. Молниеносные депозиты и быстрые выплаты – это то, что выделяет хорошее казино. Игровое заведение cryptoboss casino официальный предоставляет разнообразные методы оплаты и гарантирует оперативные транзакции.
 Множество игр и высококачественного игрового софта Широкий ассортимент игр – ключевой момент для любого игрового заведения. Убедитесь, что рассматриваемое вами онлайн-казино предоставляет разнообразие игр: от традиционных слотов до игр за столом и live-казино. Надежное ПО от известных разработчиков, таких как NetEnt, Belatra и Evolution Gaming, обеспечивает увлекательный и справедливый процесс игры. В казино казино криптобосс официальный сайт вы обнаружите богатый выбор развлечений на любой вкус.
 Промоакции и акции – замечательное предложение Бонусные предложения и промоакции – важная часть любого казино. Смотрите на бонусы при регистрации, программы лояльности и постоянные предложения. Хорошие интернет-казино предоставляют щедрые бонусы, которые могут значительно повысить ваш игровой капитал. Однако обязательно вникайте в правила предложений, чтобы не столкнуться с неожиданными проблемами. Казино казино криптобосс официальный сайт всё время радует игроков щедрыми вознаграждениями и интересными мероприятиями на регулярной основе.
 Саппорт игроков – основа уверенности Наличие качественной службы поддержки – еще один из важных аспектов. Лучшая служба поддержки – это та, которая доступна 24/7 и может помочь в решении любых ситуаций. Живой чат, е-мейл – основные способы связи с представителями службы поддержки казино. Быстрые и грамотные ответы на ваши запросы – показатель высокого уровня платформы. В игровом заведении cryptoboss casino официальный сайт в службе поддержки всегда рады помочь в любое время суток.
 Резервные зеркала и приложения для мобильных устройств Успешные онлайн-казино должны предоставлять доступ к своим услугам в любых условиях. Использование зеркал сайта позволяет обойти блокировки и всегда быть на связи. онлайн-казино криптобосс казино официальный предлагает удобные зеркала для беспрерывного доступа к играм. Также стоит обратить внимание на наличие приложения для мобильного, которое позволяет играть в избранные игры в любом месте. интернет-казино cryptoboss casino официальный предлагает удобное и многофункциональное приложение для iOS и Android, позволяющее наслаждаться игрой в любое время и пользоваться всеми доступными услугами сервиса где угодно.
 Заключительные мысли Выбор лучшего веб-казино – задача, требующая времени и внимания к деталям. Следуя нашим советам, вы легко найдёте казино, которое не только удовлетворит ваши потребности, но и подарит массу удовольствия и ярких впечатлений. Мир цифровых валют ждет вас – играйте ответственно и получайте удовольствие! И помните, казино сайт криптобосс казино всегда готово предлож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ыбрать_оптимальное</dc:title>
  </office:meta>
</office:document-meta>
</file>