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ыбрать_оптимальное_онлайн-казино"/>Мир криптовалют открывает новые горизонты. Криптовалюты становятся все популярнее, и это не удивительно. Молниеносные транзакции, низкие комиссии и анонимность – вот всего лишь некоторые из достоинств использования криптовалют. Очень заметно это в мире онлайн-казино, где криптовалюты меняют правила игры. Но каким образом выбрать лучшее веб-казино среди массы возможных вариантов на рынке? Давайте попробуем разобраться вместе.
 Надежность и доверие – основные факторы Прежде всего, на чём стоит сосредоточиться при выборе веб-казино, это его репутация. Поищите отзывы других пользователей, проанализируйте рейтинги и обзоры на независимых сайтах. Надежное игровое заведение должно иметь разрешения от уважаемых надзорных органов, таких как Malta Gaming Authority или Кюрасао eGaming. К примеру, казино казино Мотор может похвастаться всеми нужными разрешениями и пользуется доверием игроков по всему миру. Имидж и надежность – это база вашего уверенности и защищенности.
 Множество криптовалют и удобные методы оплаты Лучшее веб-казино должно предоставлять возможность использования множества разных популярных цифровых валют, таких как Биткойн, Эфириум, Litecoin и другие. Удобство заключается в возможности выбора, ведь каждый игрок использует определённые методы платежа. Также важно оценить оперативность и надежность платежных транзакций. Молниеносные депозиты и быстрые выводы средств – это то, что выделяет хорошее казино. Игровое заведение Мотор официальный сайт предоставляет различные способы оплаты и гарантирует оперативные транзакции.
 Большой ассортимент игр и надёжного программного обеспечения Разнообразие игр – ключевой момент для любого казино. Убедитесь, что рассматриваемое вами онлайн-казино предоставляет разнообразие игр: от традиционных барабанов до игр за столом и live-казино. Качественный софт от известных разработчиков, таких как NetEnt, Belatra и Evolution Gaming, обеспечивает увлекательный и справедливый игровой процесс. В игровом заведении казино Мотор вы найдете богатый выбор развлечений на всякий вкус.
 Бонусные предложения и акции – радостное дополнение Бонусы и промоакции – важная часть любого казино. Смотрите на приветственные бонусы, программы для постоянных клиентов и регулярные предложения. Надежные веб-казино предлагают большие вознаграждения, которые могут значительно увеличить ваш игровой капитал. Однако всегда вникайте в правила бонусов, чтобы не столкнуться с неожиданными сложностями. Казино Мотор казино постоянно радует игроков щедрыми бонусами и увлекательными мероприятиями на постоянной основе.
 Поддержка клиентов – важнейший фактор Наличие качественной службы поддержки – еще один важный аспект. Идеальная служба поддержки – это та, которая работает 24/7 и готова вам помочь в разрешении любых вопросов. Живой чат, электронная почта – основные способы по которым вы можете связаться с операторами службы саппорта сервиса. Оперативные и грамотные ответы на ваши запросы – показатель высокого уровня платформы. В казино Motor в службе поддержки всегда готовы помочь круглосуточно.
 Альтернативные ссылки и мобильные приложения Современные онлайн-казино должны предоставлять доступ к своим услугам независимо от обстоятельств. Использование зеркал сайта позволяет обойти запреты и всегда быть на связи. веб-казино <text:a xlink:type="simple" xlink:href="https://motorcasino-games.top/" text:style-name="Internet_20_link" text:visited-style-name="Visited_20_Internet_20_Link">Motor онлайн</text:a> предлагает удобные зеркала для беспрерывного доступа к играм. Также стоит обратить внимание на наличие мобильного приложения, которое позволяет играть в любимые игры на ходу. Казино Motor casino предлагает удобное и функциональное приложение для iOS и Android, позволяющее наслаждаться игрой в любое время и управлять всеми услугами платформы где угодно.
 Финальные выводы Выбор оптимального интернет-казино – задача, требующая времени и внимания к мелочам. Следуя нашим советам, вы сможете найти казино, которое не только удовлетворит ваши потребности, но и подарит массу удовольствия и ярких впечатлений. Мир цифровых валют ждет вас – играйте с умом и получайте удовольствие! И не забывайте, интернет-казино Motor казино всегда стремится предостав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ыбрать_оптимальное_онлайн-казино</dc:title>
  </office:meta>
</office:document-meta>
</file>