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ак_ыбрать_самое_подходящее"/>Мир цифровых валют открывает новые возможности. Криптовалюты становятся все популярнее, и это несложно понять. Молниеносные переводы, низкие сборы и конфиденциальность – вот лишь некоторые из преимуществ использования цифровых денег. Особенно заметно это явление в мире онлайн-казино, где криптовалюты преобразуют правила игры. Но как выбрать самое подходящее веб-казино среди массы доступных вариантов на рынке? Давайте разбираться вместе.
 Доверие и стабильность – главные факторы Прежде всего, на чём стоит заострить внимание при подборе онлайн-казино, это его имя. Найдите мнения других игроков, изучите оценки и обзоры на независимых ресурсах. Надежное игровое заведение должно иметь лицензии от уважаемых надзорных органов, таких как Malta Gaming Authority или Curacao eGaming. Например, казино анлим casino обладает всеми нужными лицензиями и пользуется доверием игроков по всему миру. Имидж и надежность – это база вашего спокойствия и безопасности.
 Разнообразие криптовалют и методы платежей Оптимальное веб-казино должно предоставлять возможность использования множества различных популярных криптовалют, таких как Биткойн, Ethereum, Litecoin и другие. Комфорт заключается в наличии выбора, ведь каждый пользователь предпочитает определённые методы платежа. Также необходимо проверить оперативность и надежность платежных транзакций. Моментальные депозиты и быстрые выплаты – это то, что выделяет хорошее казино. Игровое заведение unlim casino официальный сайт предоставляет различные способы платежей и гарантирует оперативные транзакции.
 Множество игровых развлечений и качественного ПО Разнообразие игр – ключевой аспект для любого казино. Убедитесь, что рассматриваемое вами веб-казино предлагает широкий выбор игр: от классических слотов до игр за столом и казино с живыми дилерами. Надежное ПО от проверенных провайдеров, таких как NetEnt, Belatra и Evolution Gaming, обеспечивает увлекательный и честный процесс игры. В игровом заведении анлим казино сайт вы обнаружите богатый ассортимент развлечений на любой вкус.
 Бонусные предложения и промоакции – радостное предложение Бонусные предложения и промоакции – неотъемлемая составляющая любого игрового заведения. Обратите внимание на приветственные <text:a xlink:type="simple" xlink:href="https://unlimclub-battle.top/" text:style-name="Internet_20_link" text:visited-style-name="Visited_20_Internet_20_Link">Анлим бонусы на пополнение</text:a>, программы для постоянных клиентов и регулярные акции. Хорошие интернет-казино предлагают щедрые вознаграждения, которые могут существенно повысить ваш игровой капитал. Однако всегда вникайте в правила предложений, чтобы избежать неприятных сюрпризов. Казино анлим казино официальный постоянно тешит клиентов крупными вознаграждениями и увлекательными мероприятиями на постоянной основе.
 Служба поддержки клиентов – залог доверия Наличие качественной службы поддержки – еще один из важных аспектов. Лучшая поддержка – это та, которая доступна круглосуточно и готова помочь в решении любых ситуаций. Живой чат, электронная почта – главные способы по которым вы можете связаться с операторами службы саппорта казино. Быстрые и грамотные ответы на ваши вопросы – показатель высокого уровня платформы. В игровом заведении официальный сайт unlim casino в службе поддержки всегда готовы помочь круглосуточно.
 Зеркала сайта и приложение для мобильных телефонов Современные онлайн-казино должны обеспечивать доступ к своим услугам независимо от обстоятельств. Использование зеркал сайта помогает обойти блокировки и всегда оставаться на связи. интернет-казино анлим casino предлагает функциональные зеркала для беспрерывного доступа к развлечениям. Также стоит обратить внимание на наличие мобильного приложения, которое позволяет играть в избранные игры на ходу. онлайн-казино unlim казино предлагает практичное и функциональное приложение для телефонов от Apple и других компаний, позволяющее играть в любое время и пользоваться всеми услугами платформы где угодно.
 Заключительный аккорд Выбор лучшего онлайн-казино – проблема, требующая времени и внимания к деталям. Следуя нашим советам, вы сможете найти казино, которое не только удовлетворит ваши потребности, но и подарит массу удовольствия и ярких эмоций. Мир криптовалют открыт для вас – играйте ответственно и получайте удовольствие! И помните, онлайн-казино анлим казино официальный всегда стремится предложить вам лучшие условия и сервис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как_ыбрать_самое_подходящее</dc:title>
  </office:meta>
</office:document-meta>
</file>