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ешбек_еб-казино_сайт_куш"/>Интернет-казино <text:a xlink:type="simple" xlink:href="https://kushmania.top/" text:style-name="Internet_20_link" text:visited-style-name="Visited_20_Internet_20_Link">Куш официальный</text:a> сайт – это место, где можно с комфортом развлечься. Азартные развлечения всегда сопряжены с возможностью потери денег при игре. Однако, азартный процесс без вероятности проигрыша потеряла бы азарт. Следует помнить, что планирование банкролла требует учёт риска проигрыша.
(Image: <text:a xlink:type="simple" xlink:href="https://kushmania.top/uploads/games/1728927674_toro_shogun-257x300.webp" text:style-name="Internet_20_link" text:visited-style-name="Visited_20_Internet_20_Link">https://kushmania.top/uploads/games/1728927674_toro_shogun-257x300.webp</text:a>) Тем не менее, кэшбек в онлайн-казино Куш казино помогает восполнить часть потерянных денег. Это уникальная программа для возврата средств, условия которой открыты для всех зарегистрированных пользователей. Она помогает иметь план Б в случае полной неудачи. Благодаря этому игроки перестают бояться, совершают ставки и могут рисковать большими суммами.
 Кешбэк в казино Kush выгодно отличается на фоне конкурентов. Многие юзеры признают, что они смогли вернуть деньги благодаря программе возврата потерь.
 Что такое кэшбек в интернет-казино? Долгосрочная программа кешбэка на платформе Куш официальный сайт создана для помощи участникам, которые столкнулись с неудачей в течение недели. Она предполагает компенсацию части потерь в виде бонусов. Чем выше сумма проигрыша, тем выше размер возврата, зачисляемый на бонусный счёт.
 В интернет-казино представлены разные типы кэшбека: ежедневный, недельный и месячный. Все они позволяют вернуть средства в случае проигрыша в установленные сроки.
 Сумма кэшбека зависит от правил акции программы. Он может быть фиксированным, либо меняться исходя из правил уровня юзера. Чаще всего, средства зачисляются на бонусный счёт и требуют обязательного отыгрыша. Тем не менее, они дают шансы сделать новые ставки в избранных играх. А это означает, шанс отыграться сохраняется всегда.
 Возможность кэшбэка в онлайн-казино Kush casino делает пользователей более уверенными. Зарегистрированные игроки знают, что часть проигранных денег вернутся на игровой баланс. Благодаря этому досуг становится менее напряжённым, и пользователям не нужно выходить за рамки бюджета для дальнейшей игры, даже если неудачи случаются.
 Механика действия возврата потерь в интернет-казино Куш официальный сайт? Все условия кешбека интернет-казино Kush казино максимально ясны. Пользователи могут их найти на странице акции. На онлайн-платформе каждый авторизованный участник включены в программу.
 Для получения возврата потерь необходимо совершать платные ставки. Ежедневная активность необязательна. Можно совершить ставки в течение недели, чтобы получить шанс вернуть средства. Помимо того, действуют основные условия:</text:p>
      <text:p text:style-name="Preformatted_20_Text">Размер кэшбека определяется статусом пользователя в VIP-программе и находится в диапазоне 3-30%. Возврату подлежат деньги, потерянные без выигрыша. Средства возвращаются каждый понедельник за предыдущую неделю. Игрок должен за 72 часа активировать и использовать бонус. Кэшбек подлежит обязательного вейджера.<text:s text:c="2"/>Чтобы понять, как работает кешбэк, рассмотрим конкретную ситуацию. За неделю игрок сделал ставки на сумму 1000, а выиграл только 900. Разница в 100 единиц считается чистым проигрышем. Если процент кешбэка установлен на уровне 25%, игрок получит 25 единиц.</text:p>
      <text:p text:style-name="Text_20_body"> Возвращённые деньги необходимо активировать вовремя. Для этого пользователю необходимо авторизоваться и открыть вкладку Акции. Там будет видна сумма возврата, с получением которой нужно согласиться. Как только средства попадут на бонусный счет, начнётся отсчёт, в течение которого бонус нужно использовать.
 Основные правила и ограничения кэшбэка Чтобы получить еженедельный кэшбэк в казино Куш онлайн, юзеру необходимо выполнить несколько условий:</text:p>
      <text:p text:style-name="Preformatted_20_Text">Играть на реальные средства. Проиграть больше, чем выиграть. Проводить игру в слотах. Минимальная сумма потери от 100.<text:s text:c="2"/>Наименьший процент возврата проигранных средств начинается с 3%. Максимальная ставка возврата — 30%. Этот показатель определяется статусом пользователя в VIP-программе.</text:p>
      <text:p text:style-name="Text_20_body"> Полученные средства нужно отыграть в течение 72 часов при вейджере х10. Отыгрыш ведётся с главного баланса. После выполнения условий, деньги переходят на депозит, и ограничения на использование полностью исчезают.
 Выгоды возврата потерь в казино Куш казино Получать кэшбек без ограничений в интернет-казино Куш онлайн возможно еженедельно. При этом эта программа предназначается для пользователей, столкнувшихся с неудачей. В случае успеха, начисление кешбека за прошедший период будет пропущен.
 Кэшбэк в интернет-казино сайт Куш обладает следующими преимуществами:</text:p>
      <text:p text:style-name="Preformatted_20_Text">Честная и понятная система расчётов. Еженедельные выплаты. Минимальные требования для отыгрыша. Растущий процент возврата. Удобное время для отыгрыша.<text:s text:c="2"/>Для активации бонуса не требуется запрос в поддержку. Казино автоматически производит расчёты, и пользователь может забрать выплату сразу после начисления. Игрок также вправе отказаться от участия в этой акции и не использовать бонус, если его не устраивают правила.</text:p>
      <text:p text:style-name="Text_20_body"> Грамотный подход к применению бонуса помогает быстрее восстановить баланс и компенсировать проигрыш. Для этого не потратить возвращённые деньги зря, а вкладывать средства в самые прибыльные видеослоты.
 Для гемблеров, казино с кешбэком – это знак заботы о каждом участнике. Так платформа обеспечивает поддержку, не требуя дополнительных вложений. Это снижает риски потери всего, что даёт возможность клиентам продолжать играть, сохраняя финансовую дисциплину.
 Веб-казино Kush casino официальный сайт обеспечивает ясные условия начисления кешбека. Участники знают, что их средства защищены. Лицензия оператора подтверждает, что все условия соблюдены, а деньги выплачиваются в полном объё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ешбек_еб-казино_сайт_куш</dc:title>
  </office:meta>
</office:document-meta>
</file>