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ешбек_еб-казино_admi_al_x_официальный"/>(Image: <text:a xlink:type="simple" xlink:href="https://admiralx-ase.top/uploads/games/1728913651_the_slotfather_2-257x300.webp" text:style-name="Internet_20_link" text:visited-style-name="Visited_20_Internet_20_Link">https://admiralx-ase.top/uploads/games/1728913651_the_slotfather_2-257x300.webp</text:a>)Казино казино адмирал икс – это ресурс, где возможно приятно развлечься. Азартные игры всегда сопряжены с риском проигрыша денег на ставках. Однако, игра в казино без риска проигрыша утратила бы азарт. Важно помнить, что планирование бюджета требует осознание вероятности потерь.
 При этом, кешбэк в казино <text:a xlink:type="simple" xlink:href="https://admiralx-ase.top/" text:style-name="Internet_20_link" text:visited-style-name="Visited_20_Internet_20_Link">admiral x официальный сайт</text:a> помогает вернуть часть денег. Это специальная система для возврата средств, условия которой открыты для каждого авторизованного игрока. Она помогает обеспечить резерв в случае полной неудачи. Благодаря этому пользователи перестают бояться, совершают ставки и могут играть большими суммами.
 Возврат потерь в онлайн-казино admiral x выгодно выделяется по сравнению с конкурентами. Большинство игроков замечают, что им удалось вернуть деньги с помощью кешбека.
 Как определяется кешбэк в онлайн-казино? Долгосрочная программа возврата потерь в казино адмирал икс официальный сайт создана для поддержки участников, претерпели проигрыш за неделю. Она предполагает возврат части проигранных средств на бонусный счёт. Чем больше сумма проигрыша, тем выше размер возврата, который поступит в виде бонусов.
 На гемблинг-платформе существуют различные типы страховки от потерь: суточный, еженедельный и ежемесячный. Каждый из них даёт возможность получить деньги в случае проигрыша в установленные сроки.
 Сумма возврата средств определяется условиями акции программы. Он может быть фиксированным, либо колебаться исходя из условий статуса участника. Как правило, средства выплачиваются в виде бонусов и требуют обязательного отыгрыша. При этом, они дают шансы сделать новые ставки на любимых играх. Следовательно, возможность вернуть проигрыш сохраняется всегда.
 Наличие кешбэка в интернет-казино казино адмирал икс делает пользователей более уверенными. Зарегистрированные игроки знают, что потраченные средства обязательно будут возвращены на игровой баланс. Благодаря этому досуг становится менее стрессовым, и пользователям не нужно выходить за рамки бюджета для дальнейших ставок, даже если неудачи случаются.
 Принципы работы кэшбека в интернет-казино admiral x casino? Полные условия кешбека веб-казино адмирал икс максимально ясны для игроков. Пользователи могут их найти на странице акции. На гебилинг-платформе каждый авторизованный пользователь автоматически принимают участие.
 Для получения кэшбэка необходимо совершать ставки на деньги. Ежедневная активность необязательна. Достаточно сделать несколько ставок в неделю, чтобы получить шанс вернуть средства. Кроме того, действуют следующие правила:</text:p>
      <text:p text:style-name="Preformatted_20_Text">Размер кешбека зависит от уровня игрока в программе лояльности и составляет от 3% до 30%. Выплачиваются средства, потерянные без выигрыша. Средства возвращаются по понедельникам по итогам прошедшей недели. Необходимо в течение 3 суток запустить бонус. Кешбек требует обязательного отыгрыша.<text:s text:c="2"/>Чтобы лучше разобраться в механике, рассмотрим конкретную ситуацию. В течение предыдущей недели игрок сделал ставки на сумму 1000, а выиграл только 900. Разница в 100 считается чистым проигрышем. Если процент кешбэка установлен на уровне 25%, игрок получит 25 единиц.</text:p>
      <text:p text:style-name="Text_20_body"> Эти средства необходимо использовать вовремя. Для этого пользователю нужно авторизоваться и открыть вкладку Акции. Там будет видна сумма, с получением которой нужно согласиться. После зачисления средств, запустится отсчёт, в течение которого бонус нужно использовать.
 Основные правила и ограничения кэшбека Чтобы получить еженедельный кэшбек в веб-казино адмирал икс казино, участнику необходимо соблюсти несколько условий:</text:p>
      <text:p text:style-name="Preformatted_20_Text">Совершать ставки на реальные деньгами. Проиграть больше, чем выиграть. Проводить игру в видеослотах. Минимальная сумма проигрыша начинается от 100 единиц.<text:s text:c="2"/>Наименьший размер возврата проигранных средств составляет 3%. Максимальная ставка возврата — 30%. Уровень возврата зависит от уровня пользователя в программе поощрений.</text:p>
      <text:p text:style-name="Text_20_body"> Полученные деньги нужно отыграть за 3 суток при вейджере х10. Отыгрыш ведётся с основного баланса. Когда отыгрыш завершён, средства зачисляются на основной счёт, и с них снимаются лимиты.
 Преимущества кэшбека в веб-казино адмирал икс Получать кэшбэк без ограничений в интернет-казино адмирал икс казино возможно еженедельно. Однако эта программа предназначен только для невезучих пользователей. В случае успеха, начисление кэшбека за прошедший период не происходит.
 Кэшбэк в веб-казино адмирал икс казино обладает следующими преимуществами:</text:p>
      <text:p text:style-name="Preformatted_20_Text">Прозрачность расчётов. Регулярные начисления средств. Минимальные требования для отыгрыша. Увеличивающийся размер компенсации. Длительный срок выполнения условий.<text:s text:c="2"/>Для активации бонуса не требуется запрос в саппорт. Система автоматически производит расчёты, и гемблер получает возможность получить часть проигранных денег без лишних действий. Игрок также может отказаться от участия в данной программе и не использовать бонус, не согласен с правилами отыгрыша.</text:p>
      <text:p text:style-name="Text_20_body"> Грамотный подход к использованию кэшбека позволит быстрее вернуться в игру и компенсировать проигрыш. Главное правильно использовать полученные средства, а делать ставки в прибыльные видеослоты.
 Для гемблеров, платформа с кэшбэком – это знак заботы о каждом пользователе. Так оператор азартных игр обеспечивает поддержку, не требуя дополнительных вложений. Такая политика минимизирует вероятность потери, что даёт возможность клиентам оставаться активными, сохраняя финансовую дисциплину.
 Онлайн-казино адмирал икс казино предлагает прозрачные правила возврата потерь. Участники уверены, что их средства компенсируются. А наличие лицензии гарантирует, что все условия соблюдены, а деньги выплачиваются в полном объём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ешбек_еб-казино_admi_al_x_официальный</dc:title>
  </office:meta>
</office:document-meta>
</file>