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ешбек_интернет-казино_c_yptoboss_casino"/>Веб-казино cryptoboss casino – это место, где возможно весело развлечься. Азартные развлечения связаны с возможностью потери средств на ставках. Однако, азартный процесс без вероятности проигрыша потеряла бы азарт. Важно знать, что управление бюджетом требует осознание вероятности потерь.
 Тем не менее, кешбек в онлайн-казино криптобосс даёт возможность восполнить часть потерянных средств. Это эксклюзивная программа для возврата средств, участие в которой доступны для всех зарегистрированных игроков. О<text:a xlink:type="simple" xlink:href="https://board-offer.ru/" text:style-name="Internet_20_link" text:visited-style-name="Visited_20_Internet_20_Link">бонусы на бесплатные спины</text:a> помогает иметь план Б при проигрыше. Поэтому гемблеры перестают бояться, совершают ставки и ставят больше.
 Кешбэк в веб-казино криптобосс выгодно выделяется по сравнению с конкурентами. Большинство участников замечают, что они смогли вернуть деньги благодаря программе кешбека.
 Что такое кэшбек в веб-казино? Долгосрочная программа кэшбэка в онлайн-казино cryptoboss casino официальный создана для помощи игрокам, которые столкнулись с неудачей в течение недели. Она предполагает возврат части проигрыша в виде бонусов. Чем больше сумма проигрыша, тем выше количество средств, которые поступят на бонусный счёт.
 В казино работают различные типы кешбэка: ежедневный, еженедельный и ежемесячный. Каждый из них даёт возможность вернуть средства в случае проигрыша за установленный срок.
 Размер кэшбэка зависит от правил акции программы. Он может быть фиксированным, либо колебаться исходя из правил программы лояльности. Чаще всего, возвращаемые средства зачисляются на бонусный счёт и подлежат условиям вейджера. При этом, они дают шансы сделать новые ставки на любимых слотах. Следовательно, возможность отыграться остаётся всегда.
 Наличие кешбэка в веб-казино cryptoboss казино снижает страх перед риском. Зарегистрированные пользователи знают, что проигранные средства вернутся на игровой счёт. Это снижает стресс, и не требуется выходить за выделенный бюджет для продолжения ставок, в случае временных неудач.
 Как работает кэшбэка в казино криптобосс казино? Полные условия кэшбэка интернет-казино сайт криптобосс казино максимально ясны для игроков. Они доступны в разделе, описывающем правила. На гебилинг-платформе каждый зарегистрированный пользователь автоматически принимают участие.
 Для получения возврата потерь требуется совершать платные ставки. Игра каждый день необязательна. Можно сделать несколько ставок в неделю, чтобы получить шанс вернуть средства. Кроме этого, действуют следующие правила:</text:p>
      <text:p text:style-name="Preformatted_20_Text">Процент кешбека зависит от статуса пользователя в VIP-системе и находится в диапазоне 3-30%. Возврату подлежат средства от чистого проигрыша. Деньги начисляются по понедельникам за предыдущую неделю. Необходимо за 72 часа активировать и использовать бонус. Кэшбек подлежит обязательного отыгрыша.<text:s text:c="2"/>Чтобы понять, как работает кешбэк, рассмотрим конкретную ситуацию. В течение предыдущей недели пользователь потратил 1000, а сумма выигрыша составила 900. Разница в 100 единиц считается потерянной суммой. Если процент кешбэка установлен на уровне 25%, бонус составит 25.</text:p>
      <text:p text:style-name="Text_20_body"> Возвращённые средства нужно активировать в указанные сроки. Для этого игроку необходимо войти в систему и перейти в раздел Бонусы (Акции). Там будет доступна сумма возврата, которую необходимо подтвердить. Как только деньги будут переведены на бонусный счет, запустится отсчёт, в течение которого бонус нужно использовать.
 Условия и ограничения кешбека Для того, чтобы получить еженедельный возврат потерь в онлайн-казино криптобосс, участнику нужно учесть данные правила:</text:p>
      <text:p text:style-name="Preformatted_20_Text">Играть на реальные деньгами. Проиграть больше, чем выиграть. Играть на видеослотах. Минимальный размер потерь от 100.<text:s text:c="2"/>Наименьший размер возврата проигранных средств начинается с 3%. Максимально можно получить 30%. Этот показатель определяется уровнем пользователя в VIP-системе.</text:p>
      <text:p text:style-name="Text_20_body"> Полученные деньги нужно отыграть в течение 72 часов при множителе х10. Ставки для выполнения условий идут с главного баланса. После выполнения условий, деньги автоматически зачисляются на депозит, и с них снимаются ограничения.
 Выгоды кешбэка в казино криптобосс Получать кешбэк без ограничений в веб-казино казино криптобосс официальный сайт возможно еженедельно. При этом эта программа действует для пользователей, столкнувшихся с потерями. Если гемблер выигрывает, начисление кешбека за прошедший период будет пропущен.
 Кешбек в веб-казино казино криптобосс имеет такие преимущества:</text:p>
      <text:p text:style-name="Preformatted_20_Text">Честная и понятная система расчётов. Еженедельные выплаты. Небольшой вейджер. Увеличивающийся размер компенсации. Длительный срок отыгрыша.<text:s text:c="2"/>Для активации бонуса не нужно обращаться в службу саппорта. Казино автоматически производит расчёты, и пользователь может забрать часть проигранных денег сразу после начисления. Участник также может отказаться от участия в этой программе и не использовать бонус, если его не устраивают правила.</text:p>
      <text:p text:style-name="Text_20_body"> Правильная стратегия к применению бонуса позволит быстрее вернуться в игру и улучшить материальное положение. Главное не потратить возвращённые деньги зря, а вкладывать деньги в оптимальные слоты.
(Image: <text:a xlink:type="simple" xlink:href="https://board-offer.ru/uploads/games/1728907807_big_bad_wolf_pigs_of_steel-257x300.webp" text:style-name="Internet_20_link" text:visited-style-name="Visited_20_Internet_20_Link">https://board-offer.ru/uploads/games/1728907807_big_bad_wolf_pigs_of_steel-257x300.webp</text:a>) Для гемблеров, веб-казино с возвратом потерь – это признак заботы о каждом пользователе. Таким образом платформа обеспечивает поддержку, без затрат личных средств. Это снижает риски полной потери всего, что даёт возможность клиентам продолжать играть, не превышая свои лимиты.
 Онлайн-казино cryptoboss обеспечивает прозрачные правила кэшбека. Игроки знают, что их средства компенсируются. Лицензия оператора гарантирует, что условия акции выполнены, а деньги перечисля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ешбек_интернет-казино_c_yptoboss_casino</dc:title>
  </office:meta>
</office:document-meta>
</file>