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ешбек_интернет-казино_kush_casino"/>Веб-казино Kush casino – это место, где возможно интересно развлечься. Развлечения на платформе связаны с риском проигрыша средств при игре. Тем не менее, игра в казино без риска потерь потеряла бы азарт. Важно учитывать, что планирование бюджета предполагает осознание риска проигрыша.
(Image: <text:a xlink:type="simple" xlink:href="https://kushmania.top/uploads/games/1728923720_big_bass_splash-257x300.webp" text:style-name="Internet_20_link" text:visited-style-name="Visited_20_Internet_20_Link">https://kushmania.top/uploads/games/1728923720_big_bass_splash-257x300.webp</text:a>) При этом, возврат потерь в казино Kush официальный сайт позволяет восполнить часть потерянных средств. Это уникальная система для возврата средств, участие в которой открыты для всех зарегистрированных игроков. Она помогает иметь план Б при проигрыше. Поэтому участники более уверенно участвуют в играх и могут рисковать большими суммами.
 Кэшбэк в казино сайт Куш заметно выделяется по сравнению с конкурентами. Большинство пользователей замечают, что они смогли вернуть проигрыши с помощью возврата потерь.
 Как понять, что такое кешбек в онлайн-казино? Постоянная программа кэшбэка на платформе Kush онлайн создана для поддержки игроков, претерпели неудачу в течение недели. Её суть - компенсацию части проигрыша в виде бонусов. Чем больше сумма проигрыша, тем выше размер возврата, который поступит в виде бонусов.
 В онлайн-казино доступны разные виды кешбэка: суточный, еженедельный и ежемесячный. Все они дают возможность вернуть средства в случае проигрыша в определённый срок.
 Сумма кэшбэка зависит от правил акции программы. Он может быть фиксированным, либо меняться в зависимости от условий уровня игрока. Чаще всего, возвращаемые средства выплачиваются в виде бонусов и подлежат условиям вейджера. При этом, это дополнительные возможности для ставок в привычных играх. Следовательно, шанс отыграться всегда остаётся.
 Наличие возврата потерь в онлайн-казино Kush онлайн снижает страх перед риском. Авторизованные игроки знают, что потраченные средства обязательно вернутся в виде бонусов. Это снижает напряжение, и не требуется превышать выделенный бюджет для продолжения ставок, в случае временных неудач.
 Как работает кешбэка в интернет-казино Kush официальный сайт? Основные условия кэшбека онлайн-казино Kush максимально прозрачны для игроков. Они доступны в разделе, описывающем правила. На онлайн-платформе каждый авторизованный участник включены в программу.
 Для получения кэшбека требуется делать ставки на деньги. Игра каждый день не требуется. Можно совершить ставки в течение недели, чтобы получить шанс вернуть средства. Помимо этого, действуют основные условия:</text:p>
      <text:p text:style-name="Preformatted_20_Text">Размер кешбэка определяется статусом пользователя в системе поощрений и находится в диапазоне 3-30%. Выплачиваются средства, потерянные без выигрыша. Средства возвращаются по понедельникам по итогам прошедшей недели. Необходимо за 72 часа запустить бонус. Кэшбек подлежит выполнения условий по отыгрышу.<text:s text:c="2"/>Чтобы понять, как работает кешбэк, рассмотрим конкретную ситуацию. В течение предыдущей недели игрок сделал ставки на сумму 1000, а выиграл только 900. Разница в 100 единиц считается потерянной суммой. При ставке кешбэка составляет 25%, бонус составит 25 единиц.</text:p>
      <text:p text:style-name="Text_20_body"> Возвращённые средства нужно активировать в указанные сроки. Для этого пользователю нужно авторизоваться и открыть вкладку Акции. Там будет доступна сумма возврата, которую необходимо подтвердить. После зачисления средств, начнётся отсчёт, за который бонус должен быть отыгран.
 Основные правила и лимиты возврата потерь Чтобы получить еженедельный кэшбэк в казино Kush casino сайт, юзеру нужно выполнить несколько условий:</text:p>
      <text:p text:style-name="Preformatted_20_Text">Совершать ставки на реальные деньгами. Потратить больше, чем выиграть. Проводить игру в слотах. Минимальная сумма проигрыша от 100.<text:s text:c="2"/>Наименьший размер возврата проигранных средств начинается с 3%. Максимальная ставка возврата — 30%. Уровень возврата определяется уровнем гемблера в программе поощрений.</text:p>
      <text:p text:style-name="Text_20_body"> Полученные средства нужно отыграть в течение 72 часов с мультипликатором х10. Отыгрыш ведётся с главного баланса. После выполнения условий, деньги зачисляются на депозит, и ограничения на использование полностью исчезают.
 Основные плюсы кэшбэка в казино сайт Куш Получать кэшбек без ограничений в онлайн-казино Kush казино можно еженедельно. Однако подобный возврат предназначается для пользователей, столкнувшихся с неудачей. Если игрок выигрывает, начисление кэшбэка за предыдущую неделю будет пропущен.
 Кешбек в казино Куш официальный обладает следующими преимуществами:</text:p>
      <text:p text:style-name="Preformatted_20_Text">Честная и понятная система расчётов. Еженедельные выплаты. Минимальные требования для вейджера. Увеличивающийся процент возврата. Удобное время для отыгрыша.<text:s text:c="2"/>Чтобы воспользоваться бонусом не требуется запрос в поддержку. Казино автоматически производит расчёты, и пользователь получает возможность забрать часть потерянных средств сразу после начисления. Игрок также может отказаться от участия в данной программе и не использовать предложенные средства, если его не устраивают условия.</text:p>
      <text:p text:style-name="Text_20_body"> Грамотная стратегия к применению бонуса помогает быстрее восстановить баланс и компенсировать проигрыш. Главное правильно использовать полученные средства, а вкладывать деньги в самые оптимальные слоты.
 Для гемблеров, веб-казино с кэшбэком – это знак внимания о своих игроках. Таким образом оператор азартных игр обеспечивает поддержку, не требуя дополнительных вложений. Такая политика минимизирует вероятность потери всего, что даёт возможность клиентам оставаться активными, не превышая свои лимиты.
 Онлайн-казино <text:a xlink:type="simple" xlink:href="https://kushmania.top/" text:style-name="Internet_20_link" text:visited-style-name="Visited_20_Internet_20_Link">Куш онлайн</text:a> официальный сайт предлагает ясные правила начисления кэшбека. Игроки уверены, что их средства защищены. Лицензия оператора гарантирует, что все условия соблюдены, а деньги перечисляются точно по правил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ешбек_интернет-казино_kush_casino</dc:title>
  </office:meta>
</office:document-meta>
</file>