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ек_интернет-казино_moto:забери"/>Интернет-казино сайт Motor – это место, где можно весело развлечься. Игры на платформе сопряжены с риском потери средств на ставках. Однако, азартный процесс без риска проигрыша утратила бы азарт. Следует знать, что планирование бюджета требует осознание вероятности проигрыша.
 Тем не менее, кешбэк в онлайн-казино Motor casino сайт позволяет восполнить часть потерянных средств. Это эксклюзивная программа поощрения участников, участие в которой открыты для любого авторизованного пользователя. Она помогает обеспечить резерв при проигрыше. Благодаря этому участники перестают бояться, участвуют в играх и ставят больше.
 Кешбэк в интернет-казино Мотор casino официальный выгодно отличается на фоне конкурентов. Большинство игроков замечают, что им удалось компенсировать средства с помощью кэшбека.
 Как понять, что такое кешбэк в веб-казино? Долгосрочная программа кэшбэка на платформе Motor casino официальный сайт создана для помощи гемблерам, которые столкнулись с неудачей за неделю. Её суть - возврат части проигрыша в виде бонусов. Чем выше сумма проигрыша, тем больше размер возврата, который поступит в виде бонусов.
 В веб-казино существуют разные типы кэшбека: суточный, еженедельный и месячный. Каждый из них даёт возможность вернуть средства обратно в установленные сроки.
 Размер кэшбэка зависит от правил акции программы. Он может быть постоянным, либо колебаться в зависимости от условий программы лояльности. Чаще всего, средства зачисляются на бонусный счёт и требуют обязательного вейджера. При этом, они дают возможности для ставок в привычных играх. А это означает, шанс вернуть проигрыш всегда остаётся.
 Возможность кэшбэка в казино сайт Мотор делает игроков более уверенными. Зарегистрированные игроки уверены, что часть потраченных средств вернутся в виде бонусов. Благодаря этому досуг становится менее стрессовым, и не требуется превышать выделенный бюджет для продолжения ставок, даже если неудачи случаются.
 Принципы работы кешбэка в онлайн-казино Motor казино? Полные условия кешбэка веб-казино казино Мотор максимально прозрачны. Игроки могут их найти на странице акции. На онлайн-платформе каждый зарегистрированный участник включены в программу.
 Для получения кешбека требуется совершать ставки на деньги. Игра каждый день необязательна. Можно совершить несколько ставок в неделю, чтобы получить шанс вернуть средства. Кроме того, действуют основные условия:</text:p>
      <text:p text:style-name="Preformatted_20_Text">Размер кешбека зависит от статуса пользователя в программе поощрений и составляет от 3% до 30%. Выплачиваются деньги, потерянные без выигрыша. Деньги начисляются по понедельникам за предыдущую неделю. Игрок должен за 72 часа запустить бонус. Кэшбек подлежит выполнения условий по вейджеру.<text:s text:c="2"/>Чтобы лучше разобраться в механике, рассмотрим конкретную ситуацию. В течение предыдущей недели пользователь потратил 1000, а выиграл только 900. Разность в 100 единиц считается потерянной суммой. При ставке кешбэка составляет 25%, игрок получит 25 единиц.</text:p>
      <text:p text:style-name="Text_20_body"> Возвращённые средства нужно активировать в указанные сроки. Для этого пользователю нужно войти в систему и перейти в раздел Бонусы (Акции). Там будет доступна сумма, которую необходимо подтвердить. После зачисления средст<text:a xlink:type="simple" xlink:href="https://motorcasino-club.top/" text:style-name="Internet_20_link" text:visited-style-name="Visited_20_Internet_20_Link">вход в Мотор</text:a>, запустится период, за который бонус должен быть отыгран.
 Лимиты и требования кэшбэка Чтобы получить еженедельный кешбек в казино Мотор казино, юзеру нужно соблюсти несколько правил:</text:p>
      <text:p text:style-name="Preformatted_20_Text">Совершать ставки на реальные деньгами. Потратить больше, чем выиграть. Тратить средства в слотах. Минимальная сумма проигрыша начинается от 100 единиц.<text:s text:c="2"/>Минимальный процент возврата проигранных средств составляет 3%. Максимальная ставка возврата — 30%. Этот показатель зависит от уровня игрока в программе поощрений.</text:p>
      <text:p text:style-name="Text_20_body"> Средства, возвращённые в акции нужно отыграть в течение 72 часов при вейджере х10. Отыгрыш ведётся с главного баланса. Когда отыгрыш завершён, деньги переходят на депозит, и с них снимаются лимиты.
 Преимущества кешбэка в веб-казино Мотор официальный сайт Получать кэшбек без ограничений в веб-казино казино Мотор можно каждую неделю. При этом эта программа действует для клиентов, столкнувшихся с неудачей. Если игрок выигрывает, начисление кешбэка за прошедший период не происходит.
 Кешбек в интернет-казино сайт Мотор имеет такие преимущества:</text:p>
      <text:p text:style-name="Preformatted_20_Text">Честная и понятная система расчётов. Регулярные выплаты. Минимальный вейджер. Растущий размер компенсации. Длительный срок выполнения условий.<text:s text:c="2"/>Для активации бонуса не требуется запрос в поддержку. Всё делается автоматически, и игрок может забрать часть проигранных средств сразу после начисления. Пользователь также может отказаться от участия в этой программе и не принимать бонус, если его не устраивают правила.</text:p>
      <text:p text:style-name="Text_20_body"> Грамотный подход к применению бонуса позволит быстрее вернуться в игру и улучшить материальное положение. Главное не потратить возвращённые средства зря, а вкладывать средства в оптимальные слоты.
 Для игроков, веб-казино с кешбэком – это признак внимания о каждом участнике. Так платформа обеспечивает поддержку, не требуя дополнительных вложений. Это снижает риски потери всего, позволяя игрокам продолжать играть, не превышая свои лимиты.
 Веб-казино сайт Мотор обеспечивает ясные условия кэшбека. Игроки знают, что их потери компенсируются. А наличие лицензии подтверждает, что правила акции выполнены, а средства выплачиваются в полном объёме.
(Image: <text:a xlink:type="simple" xlink:href="https://motorcasino-club.top/uploads/games/1728924007_zeus_vs_hades-257x300.webp" text:style-name="Internet_20_link" text:visited-style-name="Visited_20_Internet_20_Link">https://motorcasino-club.top/uploads/games/1728924007_zeus_vs_hades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ек_интернет-казино_moto:забери</dc:title>
  </office:meta>
</office:document-meta>
</file>