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ешбек_онлайн-казино_мотор"/>Онлайн-казино Motor казино – это ресурс, где возможно приятно провести время. Азартные игры связаны с возможностью проигрыша средств при игре. Однако, азартный процесс без риска проигрыша потеряла бы смысл. Следует знать, что управление бюджетом предполагает учёт риска проигрыша.
 Тем не менее, возврат потерь в онлайн-казино Motor официальный сайт помогает восполнить часть потерянных средств. Это уникальная система поощрения игроков, участие в которой доступны для любого авторизованного игрока. Она помогает обеспечить резерв в случае полной неудачи. Благодаря этому пользователи более уверенно участвуют в играх и ставят больше.
 Кэшбэк в онлайн-казино Motor онлайн выгодно выделяется на фоне конкурентов. Многие довольные юзеры отмечают, что они смогли вернуть деньги благодаря программе кешбека.
 Как определяется кешбек в веб-казино? Долгосрочная программа кэшбэка на платформе Motor casino создана для поддержки юзеров, которые столкнулись с неудачей за неделю. Её суть - возврат части проигрыша в виде бонусов. Чем выше проигранная сумма, тем выше количество средств, которые поступят в виде бонусов.
 На гемблинг-платформе представлены несколько типов кэшбека: ежедневный, недельный и месячный. Все они позволяют получить деньги обратно в установленные сроки.
 Размер возврата средств определяется условиями акции программы. Его размер может быть постоянным, либо меняться в зависимости от условий программы лояльности. Как правило, возвращаемые деньги зачисляются на бонусный счёт и подлежат условиям вейджера. Тем не менее, они дают возможности для ставок в избранных играх. Следовательно, шанс отыграться остаётся всегда.
 Возможность кешбэка в интернет-казино Motor официальный сайт снижает страх перед риском. Зарегистрированные участники уверены, что потраченные средства обязательно будут возвращены на игровой счёт. Благодаря этому досуг становится менее стрессовым, и игрокам не нужно выходить за рамки бюджета для продолжения ставок, даже если неудачи случаются.
 Механика действия кэшбэка в онлайн-казино Motor casino? Основные условия кэшбека казино Мотор онлайн максимально ясны для игроков. Геймеры могут их найти на странице акции. На онлайн-платформе все авторизованные участники включены в программу.
 Для получения возврата потерь необходимо делать платные ставки. Игра каждый день не требуется. Можно сделать несколько ставок в неделю, чтобы получить шанс вернуть средства. Кроме этого, действуют следующие правила:</text:p>
      <text:p text:style-name="Preformatted_20_Text">Размер возврата потерь зависит от уровня игрока в VIP-системе и находится в диапазоне 3-30%. Выплачиваются средства от чистого проигрыша. Деньги начисляются по понедельникам по итогам прошедшей недели. Необходимо за 72 часа активировать и использовать бонус. Кешбек требует обязательного вейджера.<text:s text:c="2"/>Чтобы лучше разобраться в механике, рассмотрим пример. В течение предыдущей недели игрок сделал ставки на сумму 1000, а сумма выигрыша составила 900. Разность в 100 единиц считается чистым проигрышем. Если процент кешбэка составляет 25%, бонус составит 25 единиц.</text:p>
      <text:p text:style-name="Text_20_body"> Возвращённые средства нужно использовать вовремя. Для этого игроку необходимо войти в систему и перейти в раздел Бонусы (Акции). Там будет видна сумма возврата, с получением которой нужно согласиться. Как только средства будут переведены на бонусный счет, начнётся период, в течение которого бонус нужно использовать.
 Требования и лимиты кешбека Чтобы получить еженедельный кэшбэк в веб-<text:a xlink:type="simple" xlink:href="https://motorcasino-games.top/" text:style-name="Internet_20_link" text:visited-style-name="Visited_20_Internet_20_Link">казино Мотор</text:a> казино, пользователю необходимо учесть несколько условий:</text:p>
      <text:p text:style-name="Preformatted_20_Text">Совершать ставки на реальные деньгами. Потратить больше, чем выиграть. Тратить средства в видеослотах. Минимальная сумма потери начинается от 100 единиц.<text:s text:c="2"/>Минимальный размер возврата проигранных средств составляет 3%. Максимальная ставка возврата — 30%. Этот показатель зависит от статуса игрока в VIP-системе.</text:p>
      <text:p text:style-name="Text_20_body"> Полученные деньги нужно отыграть за 3 суток с множителем х10. Ставки для выполнения условий идут с главного баланса. После выполнения условий, деньги переходят на основной счёт, и ограничения на использование полностью исчезают.
 Выгоды кэшбэка в интернет-казино Мотор Получать кэшбэк без ограничений в интернет-казино Motor можно каждую неделю. Однако эта программа предназначается только для невезучих клиентов. В случае успеха, начисление кешбэка за предыдущую неделю не происходит.
 Кэшбек в казино сайт Motor имеет такие сильные стороны:</text:p>
      <text:p text:style-name="Preformatted_20_Text">Честная и понятная система расчётов. Регулярные выплаты. Небольшой вейджер. Растущий процент возврата. Удобное время для отыгрыша.<text:s text:c="2"/>Чтобы воспользоваться бонусом не требуется запрос в поддержку. Казино автоматически производит расчёты, и пользователь получает возможность забрать часть потерянных денег без лишних действий. Пользователь также вправе отказаться от участия в этой программе и не принимать бонус, не согласен с правилами отыгрыша.</text:p>
      <text:p text:style-name="Text_20_body"> Правильная стратегия к использованию возврата потерь помогает быстрее восстановить баланс и улучшить материальное положение. Для этого правильно использовать полученные средства, а вкладывать деньги в самые прибыльные слоты.
 Для игроков, платформа с кешбэком – это знак заботы о каждом участнике. Таким образом оператор азартных игр обеспечивает поддержку, без затрат личных средств. Такая политика минимизирует вероятность полной проигрыша, что даёт возможность игрокам продолжать играть, сохраняя финансовую дисциплину.
 Интернет-казино Мотор онлайн обеспечивает ясные правила кэшбэка. Игроки знают, что их средства защищены. Лицензия оператора гарантирует, что все правила выполнены, а средства выплачиваются точно по правил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ешбек_онлайн-казино_мотор</dc:title>
  </office:meta>
</office:document-meta>
</file>