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ешбэк_еб-казино:получи_до_30"/>Веб-казино  – это ресурс,  <text:a xlink:type="simple" xlink:href="https://sprint-nn.ru/" text:style-name="Internet_20_link" text:visited-style-name="Visited_20_Internet_20_Link">web site</text:a> на котором можно весело развлечься. Игры на платформе сопряжены с возможностью проигрыша денег на ставках. Тем не менее, азартный процесс без риска потерь потеряла бы смысл. Следует учитывать, что управление банкроллом требует учёт риска потерь.
 При этом, кешбек в казино  позволяет вернуть часть средств. Это уникальная программа поощрения участников, условия которой доступны для каждого авторизованного участника. Благодаря ей юзеры могут иметь план Б в случае полной неудачи. Поэтому гемблеры перестают бояться, совершают ставки и могут рисковать большими суммами.
 Кешбек в онлайн-казино  выгодно отличается на фоне конкурентов. Многие довольные гемблеры признают, что им удалось вернуть проигрыши с помощью кэшбека.
 Как определяется возврат потерь в интернет-казино? Долгосрочная программа возврата потерь на платформе  создана для поддержки юзеров, претерпели неудачу за неделю. Её суть - компенсацию части потерь в виде бонусов. Чем выше сумма проигрыша, тем больше размер возврата, который поступит на бонусный счёт.
 На игровой платформе представлены несколько типов кэшбэка: суточный, недельный и месячный. Каждый из них даёт возможность вернуть деньги в случае проигрыша в установленные сроки.
 Размер кешбэка определяется условиями акции программы. Его размер может быть постоянным, либо меняться в зависимости от правил уровня юзера. Чаще всего, деньги выплачиваются на бонусный счёт и подлежат условиям отыгрыша. При этом, они дают возможности сделать новые ставки на любимых слотах. Следовательно, шанс вернуть проигрыш сохраняется всегда.
 Наличие кешбэка в казино  снижает страх перед риском. Зарегистрированные пользователи уверены, что потраченные средства обязательно вернутся в виде бонусов. Благодаря этому досуг становится менее стрессовым, и не требуется выходить за выделенный бюджет для продолжения ставок, в случае временных неудач.
 Принципы работы кешбека в веб-казино ? Все условия возврата потерь интернет-казино  максимально прозрачны для игроков. Геймеры могут их найти в разделе, описывающем правила. В казино каждый авторизованный участник автоматически принимают участие.
 Для получения возврата потерь необходимо делать платные ставки. Ежедневная активность не требуется. Можно сделать ставки в течение недели, чтобы получить шанс вернуть средства. Кроме этого, действуют следующие правила:</text:p>
      <text:p text:style-name="Preformatted_20_Text">Размер возврата потерь зависит от уровня игрока в VIP-программе и находится в диапазоне 3-30%. Возврату подлежат средства, потерянные без выигрыша. Средства начисляются по понедельникам по итогам прошедшей недели. Необходимо за 72 часа запустить бонус. Кэшбэк требует выполнения условий по вейджеру.<text:s text:c="2"/>Чтобы понять, как работает кешбэк, рассмотрим пример. За неделю пользователь потратил 1000, а выиграл только 900. Разница в 100 единиц считается потерянной суммой. Если процент кешбэка установлен на уровне 25%, бонус составит 25 единиц.</text:p>
      <text:p text:style-name="Text_20_body"> Возвращённые средства необходимо использовать в указанные сроки. Для этого игроку необходимо авторизоваться и перейти в раздел Бонусы (Акции). Там будет представленна сумма возврата, которую необходимо подтвердить. После зачисления средств, запустится период, за который бонус должен быть отыгран.
 Ограничения и условия кэшбэка Для того, чтобы получить еженедельный кешбэк в интернет-казино , участнику нужно соблюсти данные правила:</text:p>
      <text:p text:style-name="Preformatted_20_Text">Играть на реальные деньгами. Проиграть больше, чем выиграть. Проводить игру в слотах. Минимальный размер потерь от 100.<text:s text:c="2"/>Минимальный размер возврата проигранных средств составляет 3%. Максимальная ставка возврата — 30%. Уровень возврата зависит от статуса гемблера в программе поощрений.</text:p>
      <text:p text:style-name="Text_20_body"> Полученные деньги подлежат отыгрышу за 3 суток при множителе х10. Ставки для выполнения условий идут с основного баланса. После выполнения условий, средства автоматически зачисляются на основной счёт, и ограничения на использование полностью исчезают.
 Преимущества кэшбэка в интернет-казино  Получать кешбек без ограничений в казино  можно каждую неделю. При этом подобный возврат предназначается только для невезучих игроков. В случае успеха, начисление кешбека за прошедший период не происходит.
 Возврат потерь в веб-казино  обладает следующими преимуществами:</text:p>
      <text:p text:style-name="Preformatted_20_Text">Прозрачность расчётов. Регулярные начисления средств. Минимальный вейджер. Увеличивающийся размер компенсации. Длительный срок выполнения условий.<text:s text:c="2"/>Для активации бонуса не требуется запрос в саппорт. Казино автоматически производит расчёты, и пользователь получает возможность получить выплату сразу после начисления. Участник также может отказаться от участия в акции и не принимать бонус, не согласен с условиями отыгрыша.</text:p>
      <text:p text:style-name="Text_20_body"> Грамотный подход к использованию кешбэка помогает быстрее восстановить баланс и улучшить материальное положение. Для этого не потратить возвращённые средства зря, а вкладывать средства в самые перспективные видеослоты.
 Для игроков, казино с кешбеком – это знак заботы о своих игроках. Так платформа помогает вернуть проигрыши, без затрат личных средств. Такая политика минимизирует вероятность полной проигрыша, позволяя клиентам оставаться активными, не превышая свои лимиты.
 Казино  предлагает ясные условия начисления кэшбека. Участники уверены, что их потери защищены. А наличие лицензии гарантирует, что правила акции выполнены, а средства перечисляются в полном объём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ешбэк_еб-казино:получи_до_30</dc:title>
  </office:meta>
</office:document-meta>
</file>