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ешбэк_еб-казино_криптобосс"/>Интернет-казино <text:a xlink:type="simple" xlink:href="https://cryptobosscasino176.top/" text:style-name="Internet_20_link" text:visited-style-name="Visited_20_Internet_20_Link">криптобос зеркало</text:a>с казино – это место, на котором возможно с комфортом провести время. Игры на платформе связаны с риском потери средств на ставках. Тем не менее, азартный процесс без риска потерь потеряла бы азарт. Следует учитывать, что управление бюджетом требует осознание вероятности потерь.
 При этом, кешбэк в интернет-казино casino cryptoboss позволяет вернуть часть денег. Это эксклюзивная программа для возврата средств, участие в которой доступны для всех зарегистрированных участников. Она помогает обеспечить резерв в случае полной неудачи. Благодаря этому пользователи перестают бояться, делают ставки и ставят больше.
 Кэшбэк в интернет-казино cryptoboss casino официальный выгодно отличается на фоне конкурентов. Большинство юзеров отмечают, что они смогли компенсировать деньги благодаря программе кэшбэка.
 Как определяется кешбек в веб-казино? Постоянная программа кэшбэка на платформе казино криптобосс создана для помощи игрокам, которые столкнулись с неудачей за неделю. Её суть - возврат части проигрыша на бонусный счёт. Чем выше проигранная сумма, тем больше количество средств, зачисляемые в виде бонусов.
 В казино работают несколько видов страховки от потерь: суточный, еженедельный и месячный. Каждый из них позволяет получить деньги обратно в определённый срок.
 Сумма кешбека определяется условиями акции программы. Он может быть фиксированным, либо меняться в зависимости от условий программы лояльности. Как правило, возвращаемые деньги выплачиваются на бонусный счёт и подлежат условиям отыгрыша. Тем не менее, они дают возможности для ставок в привычных играх. Следовательно, шанс отыграться всегда остаётся.
 Наличие кешбэка в веб-казино казино криптобосс делает игроков более уверенными. Авторизованные участники знают, что часть проигранных денег обязательно вернутся в виде бонусов. Благодаря этому досуг становится менее напряжённым, и не требуется выходить за выделенный бюджет для дальнейшей игры, в случае временных неудач.
 Принципы работы возврата потерь в интернет-казино криптобосс казино официальный? Все условия возврата потерь веб-казино cryptoboss максимально ясны для игроков. Они доступны на странице акции. На гебилинг-платформе каждый авторизованный участник включены в программу.
 Для получения кэшбэка требуется делать платные ставки. Ежедневная активность не требуется. Можно совершить ставки в течение недели, чтобы получить шанс вернуть средства. Кроме того, действуют основные правила:</text:p>
      <text:p text:style-name="Preformatted_20_Text">Процент кэшбэка определяется статусом пользователя в VIP-программе и находится в диапазоне 3-30%. Возврату подлежат деньги чистого проигрыша. Деньги возвращаются по понедельникам по итогам прошедшей недели. Игрок должен за 72 часа запустить бонус. Возврат потерь требует выполнения условий по отыгрышу.<text:s text:c="2"/>Чтобы понять, как работает кешбэк, рассмотрим пример. За неделю игрок сделал ставки на сумму 1000, а сумма выигрыша составила 900. Разница в 100 единиц считается чистым проигрышем. Если процент кешбэка составляет 25%, бонус составит 25 единиц.</text:p>
      <text:p text:style-name="Text_20_body"> Эти деньги необходимо активировать в указанные сроки. Для этого пользователю необходимо войти в систему и перейти в раздел Бонусы (Акции). Там будет видна сумма, с получением которой нужно согласиться. После зачисления средств, начинается отсчёт, в течение которого бонус нужно использовать.
 Условия и ограничения кэшбека Чтобы получить еженедельный кэшбек в интернет-казино cryptoboss casino официальный, игроку нужно выполнить установленные условия:</text:p>
      <text:p text:style-name="Preformatted_20_Text">Совершать ставки на реальные деньгами. Потратить больше, чем выиграть. Играть на слотах. Минимальная сумма проигрыша начинается от 100 единиц.<text:s text:c="2"/>Наименьший размер возврата проигранных средств начинается с 3%. Максимальная ставка возврата — 30%. Этот показатель определяется уровнем гемблера в VIP-системе.</text:p>
      <text:p text:style-name="Text_20_body"> Средства, возвращённые в акции подлежат отыгрышу в течение 72 часов с вейджером х10. Ставки для выполнения условий идут с главного счёта. Когда отыгрыш завершён, средства зачисляются на основной счёт, и лимиты на использование полностью исчезают.
 Преимущества кэшбэка в онлайн-казино казино криптобосс Получать кешбек без ограничений в интернет-казино casino cryptoboss можно еженедельно. При этом эта программа предназначен только для невезучих пользователей. В случае успеха, начисление кэшбэка за предыдущую неделю будет пропущен.
 Возврат потерь в казино cryptoboss casino официальный имеет такие преимущества:</text:p>
      <text:p text:style-name="Preformatted_20_Text">Честная и понятная система расчётов. Регулярные выплаты. Невысокие требования для вейджера. Увеличивающийся процент возврата. Удобное время для выполнения условий.<text:s text:c="2"/>Чтобы воспользоваться бонусом не требуется запрос в саппорт. Казино автоматически производит расчёты, и игрок может получить часть проигранных средств без лишних действий. Игрок также вправе отказаться от участия в данной акции и не использовать предложенные средства, не согласен с правилами отыгрыша.</text:p>
      <text:p text:style-name="Text_20_body"> Правильная стратегия к использованию возврата потерь позволит быстрее вернуться в игру и улучшить материальное положение. Главное не потратить возвращённые средства зря, а вкладывать деньги в самые оптимальные игры.
 Для гемблеров, интернет-казино с кешбэком – это знак заботы о каждом пользователе. Так платформа помогает вернуть потери, без затрат личных средств. Это снижает риски проигрыша, позволяя клиентам оставаться активными, сохраняя финансовую дисциплину.
 Интернет-казино казино криптобосс официальный сайт обеспечивает ясные правила начисления кешбэка. Участники уверены, что их средства защищены. Лицензия оператора подтверждает, что все правила соблюдены, а средства перечисляются точно по правил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ешбэк_еб-казино_криптобосс</dc:title>
  </office:meta>
</office:document-meta>
</file>