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ешбэк_еб-казино_unlim_casino"/>Онлайн-казино казино unlim – это место, на котором можно интересно провести время. Развлечения на платформе связаны с риском проигрыша средств при игре. Однако, азартный процесс без вероятности проигрыша утратила бы азарт. Следует учитывать, что планирование банкролла предполагает учёт риска потерь.
 При этом, кэшбэк в веб-казино анлим казино онлайн позволяет вернуть часть средств. Это эксклюзивная система для возврата средств, условия которой доступны для всех зарегистрированных игроков. Она помогает иметь план Б в случае полной неудачи. Поэтому игроки перестают бояться, совершают ставки и готовы рисковать большими суммами.
 Кэшбек в казино unlim казино выгодно отличается на фоне конкурентов. Большинство юзеров отмечают, что они смогли компенсировать проигрыши с помощью возврата потерь.
 Как понять, что такое кешбэк в веб-казино? Постоянная программа кэшбэка на платформе казино анлим unlim создана для поддержки пользователей, которые столкнулись с неудачей за неделю. Её суть - компенсацию части потерь на бонусный счёт. Чем выше проигранная сумма, тем выше размер возврата, который поступит в виде бонусов.
 На платформе работают несколько типов возврата средств: суточный, недельный и месячный. Все они дают возможность вернуть деньги обратно за определённый период.
 Размер кешбэка определяется правилами акции программы. Он может быть постоянным, либо колебаться исходя из условий программы лояльности. Как правило, возвращаемые деньги выплачиваются в виде бонусов и требуют обязательного вейджера. Тем не менее, это дополнительные возможности сделать новые ставки в привычных слотах. А это означает, шанс отыграться сохраняется всегда.
 Возможность кешбэка в веб-казино казино анлим снижает страх перед риском. Зарегистрированные участники знают, что часть проигранных денег обязательно вернутся в виде бонусов. Благодаря этому досуг становится менее напряжённым, и не требуется превышать выделенный бюджет для дальнейших ставок, даже если неудачи случаются.
 Механика действия кэшбэка в казино официальный сайт unlim casino? Основные условия кэшбека казино анлим казино максимально прозрачны. Игроки могут их найти в разделе, описывающем правила. На игровой платформе все зарегистрированные пользователи автоматически принимают участие.
 Для получения кэшбека требуется совершать ставки на деньги. Игра каждый день не требуется. Достаточно сделать несколько ставок в неделю, чтобы получить шанс вернуть средства. Кроме того, действуют основные правила:</text:p>
      <text:p text:style-name="Preformatted_20_Text">Процент кэшбэка определяется статусом пользователя в VIP-системе и находится в диапазоне 3-30%. Выплачиваются деньги, потерянные без выигрыша. Деньги возвращаются каждый понедельник по итогам прошедшей недели. Пользователь должен в течение 3 суток запустить бонус. Возврат потерь требует выполнения условий по отыгрышу.<text:s text:c="2"/>Чтобы лучше разобраться в механике, рассмотрим конкретную ситуацию. В течение предыдущей недели пользователь потратил 1000, а выиграл только 900. Разность в 100 считается чистым проигрышем. Если процент кешбэка составляет 25%, бонус составит 25.</text:p>
      <text:p text:style-name="Text_20_body"> Эти средства необходимо активировать в указанные сроки. Для этого игроку нужно авторизоваться и перейти в раздел Бонусы (Акции). Там будет видна сумма возврата, которую необходимо подтвердить. После зачисления средств, начинается период, в течение которого бонус нужно использовать.
 Требования и лимиты кешбэка Чтобы получить еженедельный возврат потерь в интернет-казино unlim casino, участнику нужно выполнить несколько условий:</text:p>
      <text:p text:style-name="Preformatted_20_Text">Играть на реальные деньгами. Потратить больше, чем выиграть. Тратить средства в видеослотах. Минимальная сумма проигрыша от 100.<text:s text:c="2"/>Наименьший процент возврата проигранных средств составляет 3%. Максимальная ставка возврата — 30%. Уровень возврата определяется уровнем игрока в системе поощрений.</text:p>
      <text:p text:style-name="Text_20_body"> Полученные средства нужно отыграть в течение 72 часов при множителе х10. Отыгрыш ведётся с основного счёта. После выполнения условий, деньги переходят на основной счёт, и лимиты на использование полностью исчезают.
 Преимущества кешбэка в интернет-казино анлим казино официальный Получать кэшбэк без ограничений в казино казино unlim можно еженедельно. Однако эта программа действует только для невезучих клиентов. В случае успеха, начисление возврата потерь за предыдущую неделю будет пропущен.
 Кешбэк в онлайн-казино <text:a xlink:type="simple" xlink:href="https://unlimclub-battle.top/" text:style-name="Internet_20_link" text:visited-style-name="Visited_20_Internet_20_Link">casino unlim</text:a> обладает следующими преимуществами:</text:p>
      <text:p text:style-name="Preformatted_20_Text">Честная и понятная система расчётов. Регулярные выплаты. Минимальные требования для отыгрыша. Увеличивающийся процент компенсации. Удобное время для выполнения условий.<text:s text:c="2"/>Для активации бонуса не требуется запрос в поддержку. Всё делается автоматически, и пользователь получает возможность забрать выплату без лишних действий. Игрок также может отказаться от участия в этой акции и не принимать бонус, не согласен с правилами отыгрыша.</text:p>
      <text:p text:style-name="Text_20_body"> Грамотная стратегия к использованию кэшбека помогает быстрее восстановить баланс и улучшить материальное положение. Для этого не потратить возвращённые деньги зря, а делать ставки в самые оптимальные видеослоты.
 Для игроков, веб-казино с возвратом потерь – это знак внимания о своих пользователях. Так платформа обеспечивает поддержку, без затрат личных средств. Такая политика минимизирует вероятность полной проигрыша, позволяя гемблерам продолжать играть, не превышая свои лимиты.
 Онлайн-казино казино анлим предлагает прозрачные правила начисления кешбека. Игроки уверены, что их потери защищены. Лицензия оператора гарантирует, что условия акции соблюдены, а деньги выплачива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ешбэк_еб-казино_unlim_casino</dc:title>
  </office:meta>
</office:document-meta>
</file>