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ешбэк_казино_казино_куш:получи_до"/>Казино казино Куш – это место, на котором возможно интересно провести время. Игры на платформе связаны с риском потери денег на ставках. Тем не менее, азартный процесс без риска потерь потеряла бы азарт. Важно помнить, что планирование банкролла предполагает учёт риска потерь.
(Image: <text:a xlink:type="simple" xlink:href="https://kushriches.top/uploads/games/1728914890_rich_wilde_and_the_book_of_dead-257x300.webp" text:style-name="Internet_20_link" text:visited-style-name="Visited_20_Internet_20_Link">https://kushriches.top/uploads/games/1728914890_rich_wilde_and_the_book_of_dead-257x300.webp</text:a>) При этом, кешбэк в интернет-казино Куш казино помогает восполнить часть потерянных денег. Это специальная программа для возврата средств, участие в которой доступны для всех зарегистрированных пользователей. Она помогает иметь план Б при проигрыше. Благодаря этому игроки более уверенно делают ставки и ставят больше.
 Кэшбек в веб-казино сайт Kush заметно отличается на фоне конкурентов. Многие участники замечают, что они смогли компенсировать проигрыши с помощью кэшбэка.
 Как определяется кэшбэк в онлайн-казино? Долгосрочная программа кешбэка на платформе Куш создана для помощи игрокам, которые столкнулись с неудачей за неделю. Её суть - возврат части проигрыша в виде бонусов. Чем выше потраченная сумма, тем выше количество средств, зачисляемые в виде бонусов.
 В интернет-казино представлены различные виды страховки от потерь: ежедневный, еженедельный и месячный. Каждый из них позволяет получить средства в случае проигрыша в установленный срок.
 Сумма кэшбэка зависит от правил акции программы. Он может быть фиксированным, либо меняться исходя из условий программы лояльности. Чаще всего, деньги выплачиваются в виде бонусов и требуют обязательного отыгрыша. Тем не менее, это дополнительные шансы для ставок на любимых слотах. А это означает, шанс вернуть проигрыш сохраняется всегда.
 Наличие кешбэка в казино Куш casino официальный делает пользователей более уверенными. Зарегистрированные пользователи уверены, что часть проигранных средств обязательно будут возвращены на игровой счёт. Это снижает стресс, и игрокам не нужно выходить за рамки бюджета для продолжения ставок, в случае временных неудач.
 Механика действия кешбека в веб-казино Kush официальный сайт? Все условия кешбэка интернет-казино Kush casino сайт максимально ясны. Они доступны в разделе, описывающем правила. В онлайн-казино каждый авторизованный участник автоматически принимают участие.
 Для получения кэшбэка требуется делать реальные ставки. Игра каждый день не требуется. Достаточно сделать несколько ставок в неделю, чтобы получить шанс вернуть средства. Помимо этого, действуют следующие условия:</text:p>
      <text:p text:style-name="Preformatted_20_Text">Размер кэшбека зависит от уровня игрока в системе лояльности и составляет от 3% до 30%. Возврату подлежат средства, потерянные без выигрыша. Деньги начисляются каждый понедельник по итогам прошедшей недели. Необходимо в течение 3 суток активировать и использовать бонус. Кешбек подлежит выполнения условий по вейджеру.<text:s text:c="2"/>Чтобы лучше разобраться в механике, рассмотрим пример. В течение предыдущей недели игрок сделал ставки на сумму 1000, а выиграл только 900. Разность в 100 единиц считается потерянной суммой. При ставке кешбэка установлен на уровне 25%, игрок получит 25.</text:p>
      <text:p text:style-name="Text_20_body"> Эти средства необходимо активировать вовремя. Для этого игроку нужно авторизоваться и открыть вкладку Акции. Там будет видна сумма, которую необходимо подтвердить. После зачисления средств, запустится отсчёт, за который бонус должен быть отыгран.
 Лимиты и основные правила кешбэка Для того, чтобы получить еженедельный кешбек в онлайн-казино Куш онлайн, участнику необходимо соблюсти несколько правил:</text:p>
      <text:p text:style-name="Preformatted_20_Text">Играть на реальные средства. Потратить больше, чем выиграть. Проводить игру в видеослотах. Минимальная сумма проигрыша от 100.<text:s text:c="2"/>Наименьший процент возврата проигранных средств начинается с 3%. Максимальная ставка возврата — 30%. Уровень возврата зависит от статуса игрока в программе поощрений.</text:p>
      <text:p text:style-name="Text_20_body"> Полученные средства нужно отыграть за 3 суток с множителем х10. Отыгрыш ведётся с основного баланса. Когда отыгрыш завершён, средства переходят на депозит, и с них снимаются лимиты.
 Основные плюсы кэшбека в онлайн-казино Kush casino Получать кешбэк без ограничений в казино Kush возможно каждую неделю. При этом эта программа предназначен только для невезучих пользователей. Если игрок выигрывает, начисление кешбэка за предыдущую неделю будет пропущен.
 Кешбек в веб-казино казино <text:a xlink:type="simple" xlink:href="https://kushriches.top/" text:style-name="Internet_20_link" text:visited-style-name="Visited_20_Internet_20_Link">Куш регистрация</text:a> обладает следующими преимуществами:</text:p>
      <text:p text:style-name="Preformatted_20_Text">Прозрачность расчётов. Регулярные начисления средств. Невысокие требования для отыгрыша. Увеличивающийся размер возврата. Удобное время для отыгрыша.<text:s text:c="2"/>Чтобы воспользоваться бонусом не нужно обращаться в службу саппорта. Казино автоматически производит расчёты, и игрок может забрать выплату сразу после начисления. Пользователь также вправе отказаться от участия в данной программе и не принимать бонус, не согласен с правилами отыгрыша.</text:p>
      <text:p text:style-name="Text_20_body"> Правильная стратегия к использованию кешбэка помогает быстрее восстановить баланс и компенсировать потери. Для этого не потратить возвращённые деньги зря, а делать ставки в самые оптимальные слоты.
 Для гемблеров, онлайн-казино с кешбэком – это признак заботы о каждом пользователе. Так оператор азартных игр помогает вернуть проигрыши, без затрат личных средств. Это снижает риски полной потери, позволяя гемблерам оставаться активными, не превышая свои лимиты.
 Онлайн-казино Kush официальный сайт предлагает прозрачные правила кэшбека. Игроки знают, что их потери защищены. А наличие лицензии подтверждает, что все условия соблюдены, а деньги выплачиваются в полном объё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ешбэк_казино_казино_куш:получи_до</dc:title>
  </office:meta>
</office:document-meta>
</file>