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эк_онлайн-казино_казино_зума"/>Онлайн-казино zooma casino официальный – это ресурс, где возможно с комфортом провести время. Игры на платформе всегда связаны с риском проигрыша денег при игре. Тем не менее, азартный процесс без риска потерь утратила бы азарт. Следует учитывать, что управление бюджетом требует осознание вероятности потерь.
 Тем не менее, кэшбэк в веб-казино zooma casino официальный помогает восполнить часть потерянных денег. Это специальная система для возврата средств, участие в которой доступны для всех зарегистрированных участников. Благодаря ей юзеры могут иметь план Б при проигрыше. Поэтому гемблеры перестают бояться, совершают ставки и готовы играть большими суммами.
 Кэшбэк в онлайн-казино zooma официальный сайт выгодно выделяется по сравнению с конкурентами. Многие довольные участники признают, что им удалось вернуть средства с помощью кэшбека.
 Как определяется кэшбэк в интернет-казино? Долгосрочная программа кэшбэка на платформе zooma casino разработана для поддержки участников, которые столкнулись с неудачей за неделю. Её суть - возврат части проигрыша в виде бонусов. Чем больше сумма проигрыша, тем больше размер возврата, зачисляемый в виде бонусов.
 В казино представлены несколько типов страховки от потерь: ежедневный, недельный и ежемесячный. Все они дают возможность вернуть средства обратно в установленные сроки.
 Размер кэшбека зависит от условий акции программы. Его размер может быть постоянным, либо меняться исходя из условий программы лояльности. Чаще всего, возвращаемые средства выплачиваются в виде бонусов и подлежат условиям отыгрыша. При этом, это дополнительные шансы для ставок в избранных слотах. Следовательно, возможность вернуть проигрыш сохраняется всегда.
 Наличие кэшбэка в интернет-казино казино <text:a xlink:type="simple" xlink:href="https://zooma-fortune.buzz/" text:style-name="Internet_20_link" text:visited-style-name="Visited_20_Internet_20_Link">зума казино сайт</text:a> официальный сайт снижает страх перед риском. Авторизованные пользователи уверены, что потраченные средства будут возвращены в виде бонусов. Благодаря этому досуг становится менее напряжённым, и пользователям не нужно выходить за границы бюджета для продолжения игры, в случае временных неудач.
 Как работает кэшбэка в онлайн-казино зума казино? Все условия кэшбэка веб-казино зума казино официальный максимально прозрачны для игроков. Гемблеры могут их найти в разделе, описывающем правила. В веб-казино все авторизованные участники автоматически принимают участие.
 Для получения возврата потерь необходимо делать ставки на деньги. Ежедневная активность необязательна. Можно совершить ставки в течение недели, чтобы претендовать на возврат. Кроме того, действуют следующие правила:</text:p>
      <text:p text:style-name="Preformatted_20_Text">Размер кешбека зависит от статуса пользователя в системе поощрений и составляет от 3% до 30%. Возврату подлежат средства от чистого проигрыша. Деньги начисляются по понедельникам за предыдущую неделю. Необходимо в течение 3 суток активировать и использовать бонус. Возврат потерь требует обязательного вейджера.<text:s text:c="2"/>Чтобы лучше разобраться в механике, рассмотрим пример. В течение предыдущей недели пользователь потратил 1000, а сумма выигрыша составила 900. Разница в 100 единиц считается потерянной суммой. При ставке кешбэка установлен на уровне 25%, бонус составит 25.</text:p>
      <text:p text:style-name="Text_20_body"> Возвращённые деньги нужно использовать вовремя. Для этого игроку необходимо войти в систему и перейти в раздел Бонусы (Акции). Там будет представленна сумма возврата, которую необходимо подтвердить. Как только средства будут переведены на бонусный счет, запустится период, за который бонус должен быть отыгран.
 Лимиты и основные правила кэшбэка Для того, чтобы получить еженедельный кешбэк в веб-казино зума казино онлайн, юзеру нужно учесть определённые условия:</text:p>
      <text:p text:style-name="Preformatted_20_Text">Играть на реальные средства. Потратить больше, чем выиграть. Играть на слотах. Минимальная сумма проигрыша начинается от 100 единиц.<text:s text:c="2"/>Наименьший процент возврата проигранных средств начинается с 3%. Максимально можно получить 30%. Уровень возврата зависит от уровня гемблера в программе лояльности.</text:p>
      <text:p text:style-name="Text_20_body"> Полученные деньги нужно отыграть в течение 72 часов при мультипликаторе х10. Отыгрыш ведётся с основного баланса. Когда отыгрыш завершён, деньги автоматически переходят на основной счёт, и ограничения на использование полностью исчезают.
 Основные плюсы кешбека в казино zooma казино Получать возврат потерь без ограничений в веб-казино казино zooma возможно еженедельно. Однако подобный возврат предназначается только для невезучих пользователей. Если гемблер выигрывает, начисление кешбека за прошедший период будет пропущен.
 Кешбек в казино casino zooma имеет такие преимущества:</text:p>
      <text:p text:style-name="Preformatted_20_Text">Прозрачность расчётов. Еженедельные начисления средств. Небольшой вейджер. Увеличивающийся размер компенсации. Длительный срок выполнения условий.<text:s text:c="2"/>Чтобы воспользоваться бонусом не требуется запрос в саппорт. Казино автоматически производит расчёты, и игрок может забрать часть проигранных средств без лишних действий. Игрок также может отказаться от участия в данной акции и не принимать бонус, если его не устраивают правила.</text:p>
      <text:p text:style-name="Text_20_body"> Грамотная стратегия к применению бонуса помогает быстрее восстановить баланс и улучшить материальное положение. Главное правильно использовать полученные средства, а вкладывать деньги в прибыльные слоты.
 Для игроков, онлайн-казино с кешбеком – это признак внимания о каждом участнике. Таким образом платформа обеспечивает поддержку, без затрат личных средств. Такая политика минимизирует вероятность полной потери, что даёт возможность гемблерам оставаться активными, сохраняя финансовую дисциплину.
 Онлайн-казино казино зума обеспечивает ясные условия кешбэка. Игроки знают, что их потери компенсируются. Лицензия оператора подтверждает, что правила акции соблюдены, а деньги выплачива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эк_онлайн-казино_казино_зума</dc:title>
  </office:meta>
</office:document-meta>
</file>