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ешбэк_онлайн-казино_сайт"/>Казино криптобосс казино официальный – это ресурс, где возможно интересно развлечься. Развлечения на платформе связаны с возможностью проигрыша средств при игре. Однако, игра в казино без риска потерь утратила бы азарт. Важно знать, что планирование бюджета требует осознание риска потерь.
 Тем не менее, кэшбэк в веб-казино cryptoboss casino позволяет восполнить часть средств. Это эксклюзивная система поощрения игроков, участие в которой доступны для всех зарегистрированных юзеров. Она помогает иметь план Б в случае полной неудачи. Поэтому участники перестают бояться, участвуют в играх и могут рисковать большими суммами.
 Кэшбек в веб-казино сайт криптобосс казино заметно выделяется по сравнению с конкурентами. Многие довольные пользователи признают, что им удалось компенсировать проигрыши с помощью кэшбэка.
 Как определяется кешбек в интернет-казино? Постоянно работающая программа кэшбэка на платформе cryptoboss casino официальный сайт создана для поддержки игроков, претерпели проигрыш в течение недели. Она предполагает возврат части проигрыша на бонусный счёт. Чем выше проигранная сумма, тем больше количество средств, которые поступят в виде бонусов.
 В веб-казино работают различные типы кэшбэка: ежедневный, недельный и ежемесячный. Все они позволяют вернуть деньги обратно в установленные сроки.
 Размер кэшбека определяется правилами акции программы. Его размер может быть фиксированным, либо меняться исходя из правил статуса юзера. Чаще всего, деньги выплачиваются на бонусный счёт и требуют обязательного вейджера. Тем не менее, они дают шансы для ставок на любимых играх. А это означает, шанс вернуть проигрыш сохраняется всегда.
 Возможность кешбэка в интернет-казино криптобосс делает пользователей более уверенными. Авторизованные участники знают, что часть потраченных средств будут возвращены в виде бонусов. Это снижает стресс, и юзерам не нужно выходить за рамки бюджета для дальнейшей игры, в случае временных неудач.
 Как работает возврата потерь в казино криптобосс казино онлайн? Основные условия кешбека онлайн-казино cryptoboss casino максимально прозрачны. Они доступны в разделе, описывающем правила. На гебилинг-платформе все авторизованные участники включены в программу.
 Для получения возврата потерь необходимо совершать реальные ставки. Ежедневная активность необязательна. Достаточно совершить несколько ставок в неделю, чтобы получить шанс вернуть средства. Помимо того, действуют основные правила:</text:p>
      <text:p text:style-name="Preformatted_20_Text">Размер кешбека определяется статусом пользователя в VIP-программе и составляет от 3% до 30%. Возврату подлежат средства от чистого проигрыша. Средства начисляются по понедельникам за предыдущую неделю. Необходимо в течение 3 суток запустить бонус. Кешбэк требует обязательного вейджера.<text:s text:c="2"/>Чтобы лучше разобраться в механике, рассмотрим конкретную ситуацию. За неделю пользователь потратил 1000, а выиграл только 900. Разность в 100 считается потерянной суммой. Если процент кешбэка составляет 25%, бонус составит 25 единиц.</text:p>
      <text:p text:style-name="Text_20_body"> Возвращённые средства необходимо активировать в указанные сроки. Для этого пользователю нужно войти в систему и открыть вкладку Акции. Там будет доступна сумма, с получением которой нужно согласиться. Как только средства будут переведены на бонусный счет, запустится период, в течение которого бонус нужно использовать.
 Лимиты и условия кэшбека Чтобы получить еженедельный кэшбек в казино cryptoboss casino официальный сайт, юзеру необходимо выполнить несколько правил:</text:p>
      <text:p text:style-name="Preformatted_20_Text">Играть на реальные средства. Потратить больше, чем выиграть. Играть на слотах. Минимальная сумма потери начинается от 100 единиц.<text:s text:c="2"/>Минимальный размер возврата проигранных средств составляет 3%. Максимальная ставка возврата — 30%. Этот показатель определяется уровнем гемблера в VIP-системе.</text:p>
      <text:p text:style-name="Text_20_body"> Полученные средства нужно отыграть за 3 суток с мультипликатором х10. Ставки для выполнения условий идут с главного счёта. После выполнения условий, средства автоматически зачисляются на основной счёт, и с них снимаются лимиты.
 Основные плюсы кэшбека в веб-казино криптобосс казино онлайн Получать возврат потерь без ограничений в онлайн-казино криптобосс казино официальный возможно каждую неделю. Однако эта программа предназначен только для невезучих игроков. Если игрок выигрывает, начисление возврата потерь за предыдущую неделю не происходит.
 Возврат потерь в казино casino cryptoboss имеет такие сильные стороны:</text:p>
      <text:p text:style-name="Preformatted_20_Text">Прозрачность расчётов. Еженедельные начисления средств. Минимальный вейджер. Увеличивающийся размер возврата. Удобное время для выполнения условий.<text:s text:c="2"/>Для активации бонуса не требуется запрос в поддержку. Казино автоматически производит расчёты, и пользователь может забрать выплату без лишних действий. Игрок также может отказаться от участия в акции и не использовать бонус, не согласен с условиями отыгрыша.</text:p>
      <text:p text:style-name="Text_20_body"> Грамотная стратегия к применению бонуса позволит быстрее вернуться в игру и компенсировать проигрыш. Для этого не потратить возвращённые деньги зря,  <text:a xlink:type="simple" xlink:href="https://tractor-mtz82.ru/" text:style-name="Internet_20_link" text:visited-style-name="Visited_20_Internet_20_Link">Криптобосс фриспины</text:a> а вкладывать средства в перспективные слоты.
 Для игроков, онлайн-казино с возвратом потерь – это знак внимания о своих пользователях. Так оператор азартных игр помогает вернуть проигрыши, без затрат личных средств. Это снижает риски потери всего, что даёт возможность гемблерам продолжать играть, не превышая свои лимиты.
 Онлайн-казино криптобосс казино онлайн предлагает прозрачные правила начисления возврата потерь. Игроки знают, что их потери защищены. Лицензия оператора подтверждает, что все условия соблюдены, а средства выплачиваются в полном объё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ешбэк_онлайн-казино_сайт</dc:title>
  </office:meta>
</office:document-meta>
</file>