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люч_гаечный"/>инструмент для гаек по-прежнему необходим средством в арсенале любого мастера, несмотря на стремительное появление электрических аналогов. текущие производители выпускают множество моделей конструкций, каждая из которых решает определенные задачи. ориентироваться в выборе поможет эта статья, а купить гаечные ключи качественного исполнения можно в специализированных магазинах инструмента.</text:p>
      <text:p text:style-name="Text_20_body">гаечный ключ по-прежнему необходим средством в распоряжении технического специалиста, несмотря на стремительное появление электрических аналогов. бренды сегодня выпускают множество моделей конструкций, каждая из которых решает определенные задачи. понять различия поможет наш подробный обзор, а купить инструменты надежного качества можно в магазинах профессионального оборудования.</text:p>
      <text:p text:style-name="Text_20_body">инструмент для гаек по-прежнему необходим средством в распоряжении технического специалиста, несмотря на стремительное появление электрических аналогов. современные производители демонстрируют широкий ассортимент конструкций, каждая из которых решает определенные задачи. ориентироваться в выборе поможет наш подробный обзор, а купить ключи качественного исполнения можно в специализированных магазинах инструмента.</text:p>
      <text:p text:style-name="Text_20_body">гаечный ключ остается незаменимым инструментом в наборе профессионала, несмотря на стремительное развитие электроинструмента. текущие производители демонстрируют широкий ассортимент конструкций, каждая из которых решает определенные задачи. ориентироваться в выборе поможет данный материал, а купить ключи высокого уровня можно в специализированных магазинах инструмента.</text:p>
      <text:p text:style-name="Text_20_body">инструмент для гаек остается незаменимым средством в наборе профессионала, несмотря на стремительное появление электрических аналогов. текущие производители предлагают огромное разнообразие конструкций, каждая из которых решает определенные задачи. ориентироваться в выборе поможет наш подробный обзор, а купить ключи высокого уровня можно в профильных торговых точках.</text:p>
      <text:p text:style-name="Text_20_body">Вот подробности по подключение унитаза <text:a xlink:type="simple" xlink:href="https://metzger-obermeier.de/drama7l2025/doku.php?id=https:eco-kamchatka.ru_user_422498087046" text:style-name="Internet_20_link" text:visited-style-name="Visited_20_Internet_20_Link">https://eco-kamchatka.ru</text:a>]. Рекомендую посетить данный интернет-сай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люч_гаечный</dc:title>
  </office:meta>
</office:document-meta>
</file>