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риптовалют_и_произвести_обмен"/>1. Определите цель сделки  
Перед выбором криптообменника важно понять, что именно вы планируете перевести — биткоин, ETH или другие криптовалютные монеты.  </text:p>
      <text:p text:style-name="Text_20_body">2. Проверьте достоверность сервиса  
Используйте рейтинг площадки для оценки качества работы.  
Проверьте наличие лицензий и прозрачных условий.  </text:p>
      <text:p text:style-name="Text_20_body">3. Сравните ценовые предложения  
Разные сервисы могут предлагать завышенный курс.  
Используйте мониторинг обменников для поиска оптимального варианта.  </text:p>
      <text:p text:style-name="Text_20_body">4. Оцените дополнительные платежи  
Некоторые площадки могут предлагать высокую комиссию. Сравните структуру комиссии заранее,  <text:a xlink:type="simple" xlink:href="https://lenta.kyiv.ua/ru/poleznye-sovety/nadezhnyj-obmen-kriptovalyut-v-kieve-s-coinsbar/" text:style-name="Internet_20_link" text:visited-style-name="Visited_20_Internet_20_Link">https://lenta.kyiv.ua/ru/poleznye-sovety/nadezhnyj-obmen-kriptovalyut-v-kieve-s-coinsbar/</text:a> чтобы избежать скрытых расходов.  </text:p>
      <text:p text:style-name="Text_20_body">5. Обратите внимание на скорость обработки  
Хороший агрегатор выполняет переводы быстро, особенно если речь идёт о быстро меняющихся курсах.  </text:p>
      <text:p text:style-name="Text_20_body">6. Проверьте варианты пополнения и вывода  
Выберите способ, удобный вам: карта, а также удобный вывод.  </text:p>
      <text:p text:style-name="Text_20_body">7. Как произвести обмен  
1. Выберите обменник с подходящими условиями.  
2. Укажите валютный маршрут — например, биткоин в тезер.  
3. Введите сумму и реквизиты получения.  
4. Оплатите ордер.  
5. Дождитесь зачисления.  </text:p>
      <text:p text:style-name="Text_20_body">Совет  
Выбирайте авторитетные обменные площадки и всегда проверяйте реквизиты перед подтверждени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риптовалют_и_произвести_обмен</dc:title>
  </office:meta>
</office:document-meta>
</file>