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рупные_награды_интернет_игровых"/>Джекпот – огромный приз, превышающий ставку игрока в сотни тысяч раз. Это одна из основных задач любого игрока. Чтобы выиграть его, необходимо внимательно прочитать правила Motor казино и игрового процесса, что предоставляет этот вид выигрыша. Наибольший в истории джекпот, полученный в Мотор достиг суммы в 8 000 000 $.. Анализ говорит о показателе, что самая высокая вероятность срыва главного приза – на слотах.
 Разновидности джекпотов В <text:a xlink:type="simple" xlink:href="https://motorcasino-zone.top/" text:style-name="Internet_20_link" text:visited-style-name="Visited_20_Internet_20_Link">Motor слоты с джекпотом</text:a> casino официальный сайт предлагается много видов выигрышей, обеспечивающих выиграть от нескольких тысяч долларов до миллионов долларов:</text:p>
      <text:p text:style-name="Preformatted_20_Text"><text:s text:c="4"/><text:tab/>Постоянный – с фиксированной величиной. Он остается постоянным все время проведения игры, независимо от суммы и количества раундов игроков. Для его достижения требуется соблюдение определенного правила, например, заданной комбинации символов на автомате.<text:s text:c="5"/><text:tab/>Нарастающий – самый известный и старый вид. Его размер постоянно растет в зависимости от объема и размера вложений всех участников. В ситуации, когда никто не выигрывает, он возрастает, в зависимости от заданных правил. После того, как выпадает выигрышная комбинация, он снова возвращается до минимального уровня. Именно этот тип джекпотов обеспечивает получить максимальные выигрыши.<text:s text:c="5"/><text:tab/>Базовый – фонд фиксированного объема, распределяемый между группой игроков путем случайного выбора. Он вручается победителю по окончании розыгрыша.<text:s text:c="5"/><text:tab/>Секретный – сумма данного джекпота не известен игрокам. При этом указываются рамки, за которые не должен выходить объем приза. Когда размер фонда достигает установленного уровня, производится жеребьевка случайным образом, при этом выполнения никаких правил не требуется.<text:s text:c="5"/><text:tab/>Двойной бонус – шанс получения крупного приза за участие. Здесь потенциал выигрыша зависит от объема вложений. При этом не известен ни величина, ни требования выигрыша. <text:tab/> Что нужно для розыгрыша джекпота? Самым выгодным считается именуемый прогрессивный главный приз, сумма которого возрастает с каждым неудачным розыгрышем. При этом часть каждого взноса переходит только на увеличение призовой суммы, что в результате достигает уровня миллионов. Для накопления призового фонда применяются три метода:<text:line-break/><text:s text:c="3"/><text:tab/>Выигрышная сумма растет на определенной машине. На этот слот выделяется часть от каждой игровой ставки непосредственно на этом слоте. Эти суммы не становятся крупными, однако выиграть их намного проще.<text:s text:c="5"/><text:tab/>Увеличение суммы проходит за счет вложений всех игроков казино, играющих на слотах, что приводит к ее многократному возрастанию.<text:s text:c="5"/><text:tab/>Самые крупные джекпоты формируются через независимого помощника, на аккаунте которого накопляются деньги группы казино, входящих в определенную сеть. <text:tab/> Выиграть хороший куш возможно на любом из видов джекпотов. Когда выигрыш на одном слоте – просто приятный бонус, то выигрыш джекпота в сети казино позволит стать обеспеченным на всю жизнь.</text:p>
      <text:p text:style-name="Text_20_body">(Image: <text:a xlink:type="simple" xlink:href="https://motorcasino-zone.top/uploads/games/1728923817_wild-west-gold-257x300.webp" text:style-name="Internet_20_link" text:visited-style-name="Visited_20_Internet_20_Link">https://motorcasino-zone.top/uploads/games/1728923817_wild-west-gold-257x300.webp</text:a>) Как найти «подходящий» куш Продвинутые геймеры создают комплексные методы подбора и игры с нарастающими джекпотами. Но есть популярные рекомендации, которым следуют все игроки:
 	     Детальное изучение правил слота или другой игры, на который разыгрывается джекпот.     Тратить свой банк-ролл на игру, с выигрышем, растущим длительное время.     На основной части игровых автоматов действует утверждение: меньшее количество барабанов – выше вероятность выигрыша.     Риск крупными суммами. Это условие многих казино, увеличивая ставки на слотах с главными призами.     При возможности делать небольшие ставки, при этом наращивая их частоту, повышать их только по требованию игрового заведения.     При получении главного приза не ожидать повторного выигрыша на постоянной основе, продолжая делать ставки по разработанной ранее стратегии. 	 Получение куша не так уж редко, случается, что выигрыши имели место с первого пополнения счета, после нескольких ставок. Его главным преимуществом является то, что он не связан с объемом, числа предыдущих ставок и игровой активности. При выборе автомата стоит исследовать диаграммы и аналитические данные по слотам, которые чаще всего дают джекпоты, где выпадали наибольшие выигрыши и какие слоты предлагают самые большие выигрыши на текущий момент, например, на сайте Мотор.
 Для понимания работы конкретного барабана, стоит попробовать играть в тренировочном режиме. Здесь для ставок не потребуется денежных вложений, зато можно выявить специфические тенденции.
 Получение нарастающих джекпотов Прежде чем разыгрывать джекпот, нелишним будет ознакомиться с условиями по их выводу. Проблема в том, что многие онлайн-казино устанавливают лимиты на объем средств, которую можно вывести в течение месяца. То есть, если эта максимальная сумма составляет тысяче долларов, а вы получили 100 тысяч долларов, то на ее получение средств уйдет более 8 лет, что неподходяще даже для самого терпеливого игрока. В особенности, если учитывать, что многие игровые клубы могут быстро прекратить свою деятельность и вы не получите выплат.
 Именно поэтому в политике выплат должна быть оговорка, в которой отмечено, что ограничение не распространяется на нарастающие джекпоты. Рекомендуется изучить отзывы на независимых ресурсах о добросовестности игорного заведения, чтобы прийти к правильному заключению, не став жертвой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рупные_награды_интернет_игровых</dc:title>
  </office:meta>
</office:document-meta>
</file>