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рупные_награды_иртуальных_казино"/>Главный выигрыш – значительный выигрыш, превышающий вложение в десятки тысяч раз. Это одна из основных задач любого участника. Чтобы выиграть его, необходимо детально освоить правила Куш официальный сайт и процедуры, что предоставляет этот вид выигрыша. Самый большой в истории выигрыш, полученный в Kush казино достиг 8 миллионов долларов. Анализ свидетельствует о показателе, что самая высокая вероятность получения главного приза – на слот-машинах.
 Разновидности главных призов В Kush casino представлено разнообразие видов выигрышей, позволяющих получить от нескольких тысяч долларов до нескольких миллионов:</text:p>
      <text:p text:style-name="Preformatted_20_Text"><text:s text:c="4"/><text:tab/>Фиксированный – с заданной величиной. Он остается постоянным все время игры, независимо от величины и числа вложений игроков. Для его достижения требуется соблюдение заданного правила, например, конкретной комбинации символов на автомате.<text:s text:c="5"/><text:tab/>Постоянно растущий – наиболее известный и распространенный джекпот. Его величина постоянно растет в зависимости от количества и суммы ставок всех игроков. В ситуации, если никто не выигрывает, он увеличивается, в зависимости от заданных параметров. После момента, когда выпадает выигрышная комбинация, он снова падает до нижней границы. Именно данный тип джекпотов позволяет получить наибольшие куши.<text:s text:c="5"/><text:tab/>Входной – пул постоянного размера, разыгранный между группой геймеров случайным образом. Он вручается выигравшему по концу розыгрыша.<text:s text:c="5"/><text:tab/>Секретный – объем секретного приза не известен. При этом определены границы, за которые не должен выходить призовой фонд. Когда объем фонда достигает определенной отметки, производится розыгрыш наугад, при этом соблюдение никаких условий не требуется.<text:s text:c="5"/><text:tab/>Суперприз – шанс получения крупного приза за игру. Здесь шанс выигрыша определяется от величины ставки. При этом не указывается ни размер, ни правила достижения победы. <text:tab/> Что требуется для розыгрыша куша? Самым выгодным называется так называемый нарастающий куш, размер которого растет с каждым проигрышем. При этом часть каждого взноса переходит именно на рост этого фонда, что в итоге может достигнуть многомиллионных значений. Для создания призового фонда применяются три основных способа:<text:line-break/><text:s text:c="3"/><text:tab/>Выигрышная сумма растет на определенной машине. На этот слот выделяется определенный процент от каждого вложения именно на этом автомате. Такие джекпоты не становятся крупными, зато получить их намного проще.<text:s text:c="5"/><text:tab/>Возрастание суммы проходит за счет вложений всех игроков, использующих автоматы, что ведет к ее многократному возрастанию.<text:s text:c="5"/><text:tab/>Крупнейшие главные призы формируются через независимого помощника, на аккаунте которого скапливаются деньги нескольких казино, входящих в определенную сеть. <text:tab/> Выиграть крупный приз возможно на любом из джекпотов. Если же выигрыш с конкретного автомата – небольшой приз, то получение главного приза в группе казино даст возможность обеспечить себя на всю жизнь.</text:p>
      <text:p text:style-name="Text_20_body"> Как подобрать «подходящий» куш Профессиональные игроки создают сложные методы выбора и участия с прогрессивными главными призами. Но есть популярные рекомендации, которые соблюдают все игроки:
 	     Тщательное изучение правил игры или другого вида игры, на который разыгрывается главный приз.     Инвестировать свой банкролл на игру, с джекпотом, нарастающим на протяжении долгого времени.     На основной части игровых автоматов правдиво утверждение: меньше линий – выше шансы на джекпот.     Риск крупными суммами. Это условие многих казино, повышая ставки для автоматов с прогрессивными выигрышами.     При возможности делать небольшие ставки, при этом умножая их количество, увеличивать ставки только по необходимости казино.     При получении джекпота не рассчитывать на повторный успех на постоянной основе, продолжая делать ставки по ранее разработанной стратегии. 	 Достижение главного приза не большая редкость, известно, что выигрыши имели место с первого депозита, после нескольких ставок. Его основным плюсом считается, что он не зависит от размера, количества ранее сделанных ставок и активности гемблера. При подборе слота можно изучить инфографику и другую аналитику по слотам, на которых чаще всего выигрываются джекпоты, где были выиграны самые крупные суммы и какие слоты предлагают самые большие выигрыши на сегодня, например, на ресурсе <text:a xlink:type="simple" xlink:href="https://kushmania.top/" text:style-name="Internet_20_link" text:visited-style-name="Visited_20_Internet_20_Link">Kush casino официальный сайт</text:a>.
 Чтобы разобраться с особенностями работы данного слота, стоит попробовать играть в режиме демо. Здесь для ставок не потребуется денег, зато можно будет вычленить определенные закономерности.
 Выплаты прогрессивных джекпотов Прежде чем участвовать в розыгрыше джекпота, стоит внимательно ознакомиться с правилами по их получению. Проблема в том, что многие игровые заведения ограничивают объем средств, выводимую сумму в течение месяца. То есть, если эта сумма составляет 1000 долларов, а выиграно $100,000, то на ее полное получение уйдет более 8 лет, что неподходяще даже для самого терпеливого человека. Особенно, если учесть, что многие игровые клубы могут быстро прекратить свою деятельность и вы не получите выплат.
 Именно поэтому в политике выплат обязательно должна быть сноска, в которой отмечено, что ограничение не действует на прогрессивные джекпоты. Стоит посмотреть отзывы на профессиональных ресурсах о надежности платформы, чтобы сделать правильный вывод, не став жертвой мошенников.
(Image: <text:a xlink:type="simple" xlink:href="https://kushmania.top/uploads/games/1728923817_wild-west-gold-257x300.webp" text:style-name="Internet_20_link" text:visited-style-name="Visited_20_Internet_20_Link">https://kushmania.top/uploads/games/1728923817_wild-west-gold-257x300.web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рупные_награды_иртуальных_казино</dc:title>
  </office:meta>
</office:document-meta>
</file>