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призы_интернет_казино"/>Куш – огромный выигрыш, превышающий вложение в десятки тысяч раз. Это одна из основных целей любого участника. Чтобы выиграть его, нужно детально освоить условия <text:a xlink:type="simple" xlink:href="https://zooma-fortune.buzz/" text:style-name="Internet_20_link" text:visited-style-name="Visited_20_Internet_20_Link">казино зума</text:a> официальный сайт и процедуры, что предоставляет этот вид выигрыша. Наибольший в анналах джекпот, полученный в казино зума достиг суммы в 8 миллионов $.. Анализ свидетельствует о показателе, что самая высокая вероятность получения куша – на слотах.
 Виды главных призов В зума казино предлагается несколько видов кушей, дающих возможность выиграть от нескольких тысяч до нескольких миллионов:</text:p>
      <text:p text:style-name="Preformatted_20_Text"><text:s text:c="4"/><text:tab/>Фиксированный – с фиксированной суммой. Этот джекпот остается фиксированным весь игровой процесс, независимо от размера и числа ставок игроков. Для его получения требуется соблюдение заданного правила, например, конкретной комбинации символов на игровом аппарате.<text:s text:c="5"/><text:tab/>Постоянно растущий – наиболее популярный и старый вид. Его величина постоянно растет в зависимости от количества и суммы ставок всех участников. В ситуации, когда нет выигрыша, он возрастает, в зависимости от определенных условий. После момента, когда выпадает выигрышная комбинация, он снова снижается до минимального уровня. Именно данный тип джекпотов обеспечивает выиграть максимальные куши.<text:s text:c="5"/><text:tab/>Базовый – призовой фонд постоянного размера, разыгранный среди группы участников случайным образом. Он вручается выигравшему по окончании розыгрыша.<text:s text:c="5"/><text:tab/>Невидимый – размер секретного приза не известен игрокам. При этом заданы границы, за которые не должен выходить объем приза. Как только размер фонда достигает определенной отметки, производится розыгрыш случайным образом, при этом выполнения никаких условий не требуется.<text:s text:c="5"/><text:tab/>Двойной бонус – перспектива выигрыша большого выигрыша за ставки. Здесь вероятность достижения успеха варьируется от объема вложений. При этом не раскрывается ни сумма, ни условия выигрыша. <text:tab/> Что требуется для выигрыша джекпота? Наиболее предпочтительным считается так называемый нарастающий куш, сумма которого увеличивается с каждым проигрышем. В это время часть каждого вложения идет именно на увеличение призовой суммы, что в результате достигает уровня несколько миллионов долларов. Для создания призового фонда используются три ключевых метода:<text:line-break/><text:s text:c="3"/><text:tab/>Выигрышная сумма растет только на одном слоте. На данный автомат отчисляется часть от каждой игровой ставки в этом конкретном автомате. Они не растут до огромных значений, однако выиграть их гораздо легче.<text:s text:c="5"/><text:tab/>Увеличение суммы происходит за счет вложений всех участников, использующих автоматы, что приводит к ее значительному росту.<text:s text:c="5"/><text:tab/>Крупнейшие главные призы формируются через независимого помощника, на счету которого накопляются деньги группы игорных заведений, объединенных в сеть. <text:tab/> Получить крупный выигрыш доступно на любом из джекпотов. Когда выигрыш с одного слота – приятный сюрприз, то снятие джекпота в группе казино позволит обеспечить себя на всю жизнь.</text:p>
      <text:p text:style-name="Text_20_body"> Как выбрать «правильный» куш Профессиональные игроки разрабатывают и применяют комплексные методы выбора и участия с прогрессивными джекпотами. Но выделяются общие принципы, которым следуют все игроки:
 	     Внимательное ознакомление правил автомата или другого игрового процесса, на который доступен куш.     Инвестировать свой банкролл на автомат, с джекпотом, нарастающим на протяжении долгого времени.     На основной части барабанов верно правило: меньше линий – выше шансы на джекпот.     Риск крупными суммами. Таково требование множества игровых заведений, поднимая ставки на слотах с главными призами.     По возможности делать минимальные ставки, при этом умножая их количество, увеличивать ставки только по необходимости игрового клуба.     При получении джекпота не ожидать повторного выигрыша на регулярной основе, продолжая играть по выработанной тактике. 	 Выигрыш джекпота не так уж редко, известно, что это случалось с первого пополнения счета, после первых ставок. Его ключевым преимуществом является то, что он не связан с объемом, количества предыдущих ставок и активности гемблера. При подборе слота стоит исследовать инфографику и другие данные по игровым аппаратам, которые чаще всего дают джекпоты, на которых достигались крупные призы и какие автоматы предоставляют наибольшие призы на данный момент, например, на портале казино зума официальный сайт.
 Чтобы разобраться с особенностями работы определенного барабана, можно поиграть в демо-режиме. Здесь для игры не потребуется никаких денег, зато можно выявить определенные закономерности.
 Получение прогрессивных главных призов До того как пытаться выиграть джекпот, не помешает внимательно ознакомиться с положениями по их получению. Стоит учитывать, что многие казино устанавливают лимиты на объем средств, вывод средств в месяц. То есть, если эта сумма равна тысяче долларов, а выиграно 100 тыс. долларов, то на ее полное получение уйдет более 8 лет, что неподходяще даже для самого выдержанного человека. В особенности, если учитывать, что многие казино часто закрываются и вы не получите выплат.
 Поэтому в политике выплат обязательно должна быть сноска, в которой отмечено, что лимит не действует на нарастающие джекпоты. Рекомендуется посмотреть мнения на независимых форумах о надеж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призы_интернет_казино</dc:title>
  </office:meta>
</office:document-meta>
</file>