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рупные_ыигрыши_онлайн_игровых"/>Джекпот – большой приз, превышающий ставку игрока в десятки тысяч раз. Это одна из главных задач любого участника. Для того чтобы получить его, требуется внимательно освоить условия play fortuna casino и игры, что предоставляет данный выигрыш. Самый большой в анналах куш, добытый в сайт плей фортуна составил 8 миллионов $.. Статистика говорит о показателе, что наибольшие шансы срыва джекпота – на слот-машинах.
 Виды джекпотов В play fortuna casino предлагается несколько типов джекпотов, обеспечивающих сорвать от пары тысяч до нескольких миллионов долларов:</text:p>
      <text:p text:style-name="Preformatted_20_Text"><text:s text:c="4"/><text:tab/>Фиксированный – с заданной величиной выигрыша. Он остается постоянным все время проведения игры, независимо от величины и количества ставок игроков. Для его достижения требуется выполнение заданного правила, например, заданной последовательности символов на игровом аппарате.<text:s text:c="5"/><text:tab/>Прогрессивный – наиболее популярный и старый вид. Его величина постоянно формируется в зависимости от числа и суммы ставок всех игроков. В случае, если нет выигрыша, он растет, в зависимости от заданных условий. После момента, когда выпадает выигрышная комбинация, он снова снижается до нижней границы. Именно этот тип джекпотов позволяет выиграть крупнейшие куши.<text:s text:c="5"/><text:tab/>Входной – призовой фонд установленной суммы, распределяемый среди группы участников путем случайного выбора. Он выдается выигравшему по окончании розыгрыша.<text:s text:c="5"/><text:tab/>Невидимый – сумма секретного приза не известен игрокам. При этом определены границы, за которые не должен покидать объем приза. Когда размер фонда достигает определенной отметки, производится розыгрыш путем случайного выбора, при этом соблюдения никаких требований не требуется.<text:s text:c="5"/><text:tab/>Удвоенный бонус – шанс получения крупного приза за игру. Здесь потенциал победы определяется от величины ставки. При этом не известен ни сумма, ни условия выигрыша. <text:tab/> Что нужно для получения куша? Наиболее предпочтительным называется называемый нарастающий куш, величина которого растет с каждой неудачей. В это время небольшая доля каждого вложения идет только на увеличение призовой суммы, что в конечном итоге достигает уровня многомиллионных значений. Для создания главного приза используются три ключевых метода:<text:line-break/><text:s text:c="3"/><text:tab/>Призовой фонд увеличивается на определенной машине. На этот слот переходит определенный процент от каждого вложения именно на этом автомате. Такие джекпоты не растут до огромных значений, зато сорвать их намного проще.<text:s text:c="5"/><text:tab/>Увеличение суммы проходит за счет ставок всех игроков, пользующихся слотами, что ведет к ее значительному росту.<text:s text:c="5"/><text:tab/>Крупнейшие главные призы создаются через независимого помощника, на счету которого накапливаются средства сети казино, входящих в определенную сеть. <text:tab/> Выиграть значительный выигрыш доступно на любой из категорий джекпотов. Если выигрыш с одного слота – небольшой приз, то снятие джекпота с сети казино даст возможность стать обеспеченным на всю жизнь.</text:p>
      <text:p text:style-name="Text_20_body"> Как найти «наилучший» главный приз Профессиональные игроки разрабатывают комплексные стратегии подбора и ставок с прогрессивными главными призами. Но есть популярные рекомендации, которым следуют все игроки:
 	     Детальное ознакомление правил автомата или другого игрового процесса, на которую разыгрывается джекпот.     Вкладывать свой банкролл на автомат, с джекпотом, растущим длительное время.     На большинстве слотов верно утверждение: меньшее количество барабанов – выше шансы на джекпот.     Готовность рискнуть большими деньгами. Этого требуют многие казино, увеличивая ставки именно для слотов с джекпотами.     При возможности делать минимальные вложения, при этом увеличивая их количество, увеличивать ставки только по запросу казино.     При выигрыше главного приза не ожидать повторного выигрыша на основе регулярности, продолжая делать ставки по ранее разработанной стратегии. 	 Достижение главного приза не редкое явление, случается, что это происходило с первого депозита, после нескольких ставок. Его основным плюсом является то, что он не зависит от размера, числа предыдущих ставок и частоты игры. При подборе слота рекомендуется изучить диаграммы и другую аналитику по игровым аппаратам, на которых чаще всего выпадают джекпоты, где выпадали наибольшие выигрыши и какие автоматы предоставляют наибольшие призы на текущий момент, например, на портале play fortuna официальный.
 Чтобы разобраться с особенностями работы данного барабана, стоит попробовать играть в демо-режиме. Здесь для ставок не потребуется денежных вложений, но можно понять определенные закономерности.
 Выплаты прогрессивных джекпотов До того как участвовать в розыгрыше джекпота, не помешает ознакомиться с правилами по их выплате. Проблема в том, что многие казино вводят ограничения на сумму, которую можно вывести в месячный период. То есть, если эта максимальная сумма ограничена тысяче долларов, а выигрыш составляет 100 тыс. долларов, то на ее получение средств уйдет более 8 лет, что не пр<text:a xlink:type="simple" xlink:href="https://basecourse.ru/" text:style-name="Internet_20_link" text:visited-style-name="Visited_20_Internet_20_Link">Плей Фортуна акции и предложения</text:a>емлемо даже для самого терпеливого игрока. Особенно, если учесть, что многие игровые клубы быстро выходят из этого бизнеса и выплат просто не будет.
 Именно поэтому в правилах выплат должна быть оговорка, в которой указано, что лимит не действует на прогрессивные джекпоты. Рекомендуется посмотреть обзоры на профессиональных форумах о честности сервиса, чтобы сделать правильный вывод, не поддавшись на уловки обманщ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рупные_ыигрыши_онлайн_игровых</dc:title>
  </office:meta>
</office:document-meta>
</file>