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эшбек_еб-казино_casino_play_fo_tuna"/>Онлайн-казино плей фортуна официальный сайт – это ресурс, на котором можно весело развлечься. Развлечения на платформе связаны с риском потери денег на ставках. Однако, азартный процесс без риска проигрыша утратила бы азарт. Важно учитывать, что управление бюджетом требует осознание вероятности проигрыша.
 При этом, возврат потерь в интернет-казино плей фортуна позволяет восполнить часть потерянных денег. Это эксклюзивная программа поощрения игроков, участие в которой открыты для всех зарегистрированных участников. Она помогает обеспечить резерв при проигрыше. Благодаря этому пользователи более уверенно участвуют в играх и готовы играть большими суммами.
 Возврат потерь в интернет-казино casino play fortuna заметно выделяется по сравнению с конкурентами. Большинство игроков замечают, что им удалось вернуть средства благодаря программе кэшбэка.
 Как понять, что такое кешбек в онлайн-казино? Постоянно работающая программа кэшбэка в интернет-казино сайт плей фортуна разработана для поддержки юзеров, которые столкнулись с неудачей в течение недели. Она предполагает возврат части проигранных денег в виде бонусов. Чем выше сумма проигрыша, тем выше количество средств, которые поступят на бонусный счёт.
 На платформе существуют разные виды кэшбека: суточный, недельный и ежемесячный. Каждый из них позволяет получить деньги в случае проигрыша в установленные сроки.
 Сумма кэшбэка определяется условиями акции программы. Его размер может быть фиксированным, либо колебаться в зависимости от правил программы лояльности. Как правило, средства выплачиваются в виде бонусов и требуют обязательного вейджера. Тем не менее, это дополнительные возможности для ставок в привычных играх. А это означает, шанс отыграться остаётся всегда.
 Наличие возврата потерь в казино плей фортуна официальный сайт снижает страх перед риском. Зарегистрированные игроки знают, что проигранные средства будут возвращены в виде бонусов. Это снижает стресс, и не требуется превышать выделенный бюджет для дальнейшей игры, в случае временных неудач.
 Механика действия кэшбека в интернет-казино плей фортуна казино официальный сайт? Основные условия кешбека казино плей фортуна казино официальный сайт максимально прозрачны для игроков. Игроки могут их найти в разделе, описывающем правила. В онлайн-казино каждый авторизованный пользователь автоматически принимают участие.
 Для получения кэшбека требуется делать ставки на деньги. Ежедневная активность не требуется. Достаточно сделать ставки в течение недели, чтобы претендовать на возврат. Помимо того, действуют основные правила:</text:p>
      <text:p text:style-name="Preformatted_20_Text">Процент кешбека определяется уровнем игрока в системе лояльности и находится в диапазоне 3-30%. Выплачиваются деньги, потерянные без выигрыша. Средства начисляются каждый понедельник за предыдущую неделю. Пользователь должен в течение 3 суток активировать и использовать бонус. Кешбэк подлежит выполнения условий по вейджеру.<text:s text:c="2"/>Чтобы понять, как работает кешбэк, рассмотрим пример. В течение предыдущей недели пользователь потратил 1000, а сумма выигрыша составила 900. Разность в 100 единиц считается потерянной суммой. При ставке кешбэка установлен на уровне 25%, бонус составит 25 единиц.</text:p>
      <text:p text:style-name="Text_20_body"> Возвращённые деньги следует активировать вовремя. Для этого игроку необходимо войти в систему и перейти в раздел Бонусы (Акции). Там будет представленна сумма, с получением которой нужно согласиться. Как только средства будут переведены на бонусный счет, запустится период, в течение которого бонус нужно использовать.
 Лимиты и условия кэшбека Для того, чтобы получить еженедельный кешбек в казино плей фортуна, участнику необходимо учесть несколько условий:</text:p>
      <text:p text:style-name="Preformatted_20_Text">Совершать ставки на реальные деньгами. Потратить больше, чем выиграть. Проводить игру в видеослотах. Минимальный размер потерь от 100.<text:s text:c="2"/>Минимальный процент возврата проигранных средств начинается с 3%. Максимально можно получить 30%. Уровень возврата определяется уровнем гемблера в VIP-системе.</text:p>
      <text:p text:style-name="Text_20_body"> Полученные деньги подлежат отыгрышу за 3 суток при множителе х10. Отыгрыш ведётся с основного счёта. После выполнения условий, средства зачисляются на депозит, и с них снимаются лимиты.
 Выгоды кэшбэка в онлайн-казино casino play fortuna Получать кешбек без ограничений в онлайн-казино сайт плей фортуна возможно еженедельно. При этом эта программа предназначен только для невезучих игроков. Если гемблер выигрывает, начисление кешбека за предыдущую неделю не происходит.
 Кэшбек в интернет-казино плей фортуна казино официальный сайт имеет такие сильные стороны:</text:p>
      <text:p text:style-name="Preformatted_20_Text">Прозрачность расчётов. Еженедельные начисления средств. Невысокие требования для вейджера. Растущий процент компенсации. Удобное время для отыгрыша.<text:s text:c="2"/>Чтобы воспользоваться бонусом не нужно обращаться в службу саппорта. Всё делается автоматически, и пользователь может забрать часть проигранных средств сразу после начисления. Участник также может отказаться от участия в этой программе и не использовать бонус, не согласен с условиями отыгрыша.</text:p>
      <text:p text:style-name="Text_20_body"> Правильный подход к применению бонуса помогает быстрее восстановить баланс и компенсировать проигрыш. Для этого правильно использовать полученные средства, а совершать ставки в прибыльные игры.
 Для гемблеров, платформа с кешбеком – это знак внимания о своих игроках. Так платформа помогает вернуть проигрыши, без затрат личных средств. Это снижает риски полной потери, что даёт возможность гемблерам оставаться активными, сохраняя финансовую дисциплину.
 Веб-казино <text:a xlink:type="simple" xlink:href="https://proizjogu.ru/" text:style-name="Internet_20_link" text:visited-style-name="Visited_20_Internet_20_Link">Play Fortuna промокод</text:a> fortuna официальный предлагает ясные условия кэшбэка. Участники уверены, что их средства компенсируются. Лицензия оператора подтверждает, что все правила выполнены, а деньги перечисляются в полном объё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кэшбек_еб-казино_casino_play_fo_tuna</dc:title>
  </office:meta>
</office:document-meta>
</file>