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кэшбек_интернет-казино_куш"/>Онлайн-казино сайт Куш – это ресурс, где можно приятно провести время. Игры на платформе всегда сопряжены с возможностью проигрыша денег при игре. Тем не менее, игра в казино без вероятности проигрыша потеряла бы смысл. Важно знать, что управление банкроллом предполагает осознание вероятности потерь.
 При этом, кешбэк в казино Куш казино позволяет восполнить часть потерянных денег. Это уникальная система поощрения участников, участие в которой открыты для любого авторизованного пользователя. Она помогает обеспечить резерв при проигрыше. Поэтому юзеры более уверенно совершают ставки и готовы играть большими суммами.
 Кешбэк в интернет-казино Kush онлайн выгодно выделяется на фоне конкурентов. Многие пользователи признают, что им удалось вернуть проигрыши благодаря программе возврата потерь.
 Как определяется кэшбэк в веб-казино? Постоянная программа возврата потерь на платформе Kush казино создана для помощи игрокам, претерпели неудачу за неделю. Она предполагает компенсацию части проигрыша на бонусный счёт. Чем больше сумма проигрыша, тем больше количество средств, которые поступят на бонусный счёт.
 На платформе представлены разные виды кешбека: ежедневный, недельный и месячный. Каждый из них позволяет вернуть средства в случае проигрыша в установленные сроки.
 Сумма возврата средств зависит от условий акции программы. Его размер может быть фиксированным, либо колебаться в зависимости от правил уровня игрока. Как правило, возвращаемые средства выплачиваются в виде бонусов и подлежат условиям вейджера. Тем не менее, они дают возможности сделать новые ставки в избранных играх. А это означает, шанс вернуть проигрыш всегда остаётся.
 Возможность кешбэка в интернет-казино Куш casino официальный делает игроков более уверенными. Зарегистрированные пользователи уверены, что часть потраченных средств обязательно вернутся в виде бонусов. Благодаря этому досуг становится менее стрессовым, и не требуется превышать выделенный бюджет для дальнейших ставок, даже если неудачи случаются.
 Механика действия кешбека в казино Куш официальный сайт? Полные условия возврата потерь казино Kush максимально ясны. Они доступны в разделе, описывающем правила. На игровой платформе все авторизованные участники включены в программу.
 Для получения кешбэка требуется делать ставки на деньги. Ежедневная активность не требуется. Достаточно сделать ставки в течение недели, чтобы получить шанс вернуть средства. Кроме того, действуют основные условия:</text:p>
      <text:p text:style-name="Preformatted_20_Text">Процент кэшбэка зависит от статуса пользователя в программе лояльности и находится в диапазоне 3-30%. Возврату подлежат деньги, потерянные без выигрыша. Средства начисляются каждый понедельник за предыдущую неделю. Участник должен в течение 3 суток активировать и использовать бонус. Кэшбек требует обязательного вейджера.<text:s text:c="2"/>Чтобы понять, как работает кешбэк, рассмотрим пример. За неделю пользователь потратил 1000, а выиграл только 900. Разница в 100 единиц считается потерянной суммой. При ставке кешбэка составляет 25%, игрок получит 25 единиц.</text:p>
      <text:p text:style-name="Text_20_body"> Возвращённые средства нужно использовать вовремя. Для этого пользователю необходимо авторизоваться и перейти в раздел Бонусы (Акции). Там будет представленна сумма возврата, которую необходимо подтвердить. После зачисления средств, начнётся период, за который бонус должен быть отыгран.
 Лимиты и условия возврата потерь Чтобы получить еженедельный кэшбэк в казино Куш онлайн, пользователю нужно учесть установленные условия:</text:p>
      <text:p text:style-name="Preformatted_20_Text">Совершать ставки на реальные средства. Потратить больше, чем выиграть. Играть на слотах. Наименьший размер потерь начинается от 100 единиц.<text:s text:c="2"/>Минимальный размер возврата проигранных средств начинается с 3%. Максимально можно получить 30%. Уровень возврата определяется уровнем пользователя в VIP-системе.</text:p>
      <text:p text:style-name="Text_20_body"> Средства, возвращённые в акции нужно отыграть в течение 72 часов при мультипликаторе х10. Ставки для выполнения условий идут с основного счёта. Когда отыгрыш завершён, деньги автоматически зачисляются на основной счёт, и с них снимаются лимиты.
 Выгоды кешбека в интернет-казино Kush казино Получать кешбек без ограничений в <text:a xlink:type="simple" xlink:href="https://kushprize.top/" text:style-name="Internet_20_link" text:visited-style-name="Visited_20_Internet_20_Link">казино с бесплатными играми</text:a> Куш можно еженедельно. Однако эта программа действует для клиентов, столкнувшихся с потерями. В случае успеха, начисление кэшбэка за предыдущую неделю будет пропущен.
 Кэшбек в интернет-казино Kush casino имеет такие сильные стороны:</text:p>
      <text:p text:style-name="Preformatted_20_Text">Прозрачность расчётов. Еженедельные начисления средств. Минимальный вейджер. Растущий размер возврата. Длительный срок отыгрыша.<text:s text:c="2"/>Для активации бонуса не требуется запрос в поддержку. Всё делается автоматически, и пользователь может получить часть потерянных средств сразу после начисления. Игрок также может отказаться от участия в данной программе и не использовать предложенные средства, если его не устраивают правила.</text:p>
      <text:p text:style-name="Text_20_body"> Правильная стратегия к использованию возврата потерь помогает быстрее восстановить баланс и улучшить материальное положение. Для этого не потратить возвращённые деньги зря, а вкладывать деньги в самые перспективные слоты.
 Для гемблеров, платформа с возвратом потерь – это признак внимания о своих игроках. Так платформа помогает вернуть деньги, без затрат личных средств. Это снижает риски полной потери всего, позволяя клиентам продолжать играть, сохраняя финансовую дисциплину.
 Онлайн-казино Kush казино обеспечивает прозрачные условия кэшбека. Участники уверены, что их средства защищены. Лицензия оператора гарантирует, что условия акции выполнены, а средства выплачиваются в полном объём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кэшбек_интернет-казино_куш</dc:title>
  </office:meta>
</office:document-meta>
</file>