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эшбек_интернет-казино_плей"/>Онлайн-казино play fortuna casino – это место, где возможно с комфортом развлечься. Азартные игры всегда связаны с возможностью проигрыша денег на ставках. Тем не менее, азартный процесс без риска проигрыша утратила бы азарт. Важно учитывать, что планирование бюджета предполагает учёт вероятности потерь.
 Тем не менее, кэшбэк в казино сайт плей фортуна позволяет вернуть часть средств. Это специальная программа поощрения игроков, участие в которой доступны для каждого авторизованного участника. Благодаря ей игроки могут обеспечить резерв при проигрыше. Благодаря этому юзеры перестают бояться, участвуют в играх и могут играть большими суммами.
 Возврат потерь в интернет-казино play fortuna официальный выгодно выделяется на фоне конкурентов. Большинство пользователей признают, что им удалось вернуть проигрыши с помощью возврата потерь.
 Что есть кешбэк в веб-казино? Постоянная программа кэшбэка в веб-казино play fortuna официальный создана для помощи игрокам, претерпели проигрыш в течение недели. Она предполагает возврат части проигрыша на бонусный счёт. Чем выше потраченная сумма, тем больше количество средств, зачисляемые в виде бонусов.
 На гемблинг-платформе представлены несколько типов кэшбэка: суточный, еженедельный и месячный. Все они позволяют вернуть деньги в случае проигрыша за определённый период.
 Размер страховки от потерь определяется правилами акции программы. Он может быть постоянным, либо меняться в зависимости от правил системы лояльности. Как правило, средства зачисляются на бонусный счёт и подлежат условиям отыгрыша. Тем не менее, они дают возможности сделать новые ставки на любимых играх. А это означает, шанс вернуть проигрыш всегда остаётся.
 Наличие кешбэка в веб-казино плей фортуна снижает страх перед риском. Зарегистрированные участники знают, что часть потраченных средств обязательно будут возвращены в виде бонусов. Это снижает напряжение, и не требуется превышать выделенный бюджет для продолжения ставок, даже если неудачи случаются.
 Механика действия кешбэка в казино плей фортуна? Все условия кешбэка интернет-казино <text:a xlink:type="simple" xlink:href="https://proizjogu.ru/" text:style-name="Internet_20_link" text:visited-style-name="Visited_20_Internet_20_Link">плей фортуна казино</text:a> официальный сайт максимально прозрачны. Гемблеры могут их найти в разделе, описывающем правила. В интернет-казино каждый авторизованный участник включены в программу.
 Для получения возврата потерь необходимо совершать реальные ставки. Игра каждый день необязательна. Достаточно сделать несколько ставок в неделю, чтобы претендовать на возврат. Кроме того, действуют следующие правила:</text:p>
      <text:p text:style-name="Preformatted_20_Text">Размер возврата потерь зависит от уровня игрока в программе лояльности и составляет от 3% до 30%. Выплачиваются средства от чистого проигрыша. Деньги возвращаются по понедельникам за предыдущую неделю. Пользователь должен за 72 часа активировать и использовать бонус. Возврат потерь подлежит обязательного отыгрыша.<text:s text:c="2"/>Чтобы лучше разобраться в механике, рассмотрим конкретную ситуацию. В течение предыдущей недели игрок сделал ставки на сумму 1000, а выиграл только 900. Разница в 100 считается чистым проигрышем. При ставке кешбэка составляет 25%, игрок получит 25.</text:p>
      <text:p text:style-name="Text_20_body"> Эти средства необходимо активировать в указанные сроки. Для этого пользователю нужно авторизоваться и перейти в раздел Бонусы (Акции). Там будет представленна сумма, которую необходимо подтвердить. После зачисления средств, запустится период, в течение которого бонус нужно использовать.
 Лимиты и требования кешбека Для того, чтобы получить еженедельный кешбек в веб-казино play fortuna, игроку нужно соблюсти несколько правил:</text:p>
      <text:p text:style-name="Preformatted_20_Text">Совершать ставки на реальные средства. Проиграть больше, чем выиграть. Играть на слотах. Наименьший размер потерь от 100.<text:s text:c="2"/>Минимальный размер возврата проигранных средств начинается с 3%. Максимально можно получить 30%. Этот показатель определяется уровнем гемблера в программе лояльности.</text:p>
      <text:p text:style-name="Text_20_body"> Полученные средства подлежат отыгрышу в течение 72 часов при мультипликаторе х10. Отыгрыш ведётся с главного баланса. Когда отыгрыш завершён, средства автоматически переходят на депозит, и лимиты на использование полностью исчезают.
 Основные плюсы кешбека в веб-казино play fortuna официальный сайт Получать возврат потерь без ограничений в веб-казино сайт плей фортуна возможно еженедельно. При этом эта программа действует для игроков, столкнувшихся с потерями. Если пользователь выигрывает, начисление кэшбека за прошедший период будет пропущен.
 Возврат потерь в интернет-казино плей фортуна казино обладает следующими преимуществами:</text:p>
      <text:p text:style-name="Preformatted_20_Text">Честная и понятная система расчётов. Регулярные выплаты. Минимальный вейджер. Растущий процент компенсации. Удобное время для отыгрыша.<text:s text:c="2"/>Для активации бонуса не требуется запрос в поддержку. Всё делается автоматически, и игрок получает возможность забрать часть потерянных денег без лишних действий. Игрок также может отказаться от участия в этой акции и не принимать бонус, если его не устраивают условия.</text:p>
      <text:p text:style-name="Text_20_body"> Грамотный подход к использованию возврата потерь позволит быстрее вернуться в игру и улучшить материальное положение. Для этого не потратить возвращённые средства зря, а делать ставки в перспективные видеослоты.
 Для игроков, казино с кэшбэком – это признак внимания о каждом пользователе. Так оператор азартных игр помогает вернуть потери, без затрат личных средств. Такая политика минимизирует вероятность проигрыша, позволяя гемблерам продолжать играть, не превышая свои лимиты.
 Казино плей фортуна официальный сайт предлагает прозрачные условия кешбека. Участники уверены, что их потери защищены. А наличие лицензии гарантирует, что все условия соблюдены, а средства выплачиваются в полном объём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эшбек_интернет-казино_плей</dc:title>
  </office:meta>
</office:document-meta>
</file>