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эшбек_казино_раменбет_casino"/>Веб-казино ramenbet онлайн – это ресурс, на котором можно приятно развлечься. Азартные игры связаны с возможностью потери средств на ставках. Однако, азартный процесс без риска проигрыша утратила бы смысл. Важно помнить, что управление банкроллом предполагает учёт риска проигрыша.
 Тем не менее, кэшбек в онлайн-казино раменбет казино помогает вернуть часть средств. Это уникальная программа для возврата средств, участие в которой открыты для каждого авторизованного участника. Благодаря ей юзеры могут обеспечить резерв при проигрыше. Благодаря этому юзеры более уверенно совершают ставки и могут играть большими суммами.
 Кэшбек в онлайн-казино сайт раменбет выгодно отличается по сравнению с конкурентами. Многие довольные пользователи замечают, что они смогли вернуть средства с помощью кэшбэка.
 Как понять, что такое кешбэк в веб-казино? Постоянно работающая программа кешбэка в казино раменбет разработана для поддержки участников, претерпели неудачу в течение недели. Она предполагает компенсацию части проигрыша в виде бонусов. Чем больше сумма проигрыша, тем выше размер возврата, зачисляемый на бонусный счёт.
 В казино доступны различные виды страховки от потерь: суточный, недельный и ежемесячный. Каждый из них позволяет вернуть средства в случае проигрыша в установленные сроки.
 Размер страховки от потерь определяется условиями акции программы. Он может быть фиксированным, либо меняться исходя из правил программы лояльности. Как правило, возвращаемые средства выплачиваются на бонусный счёт и требуют обязательного отыгрыша. При этом, они дают шансы сделать новые ставки на любимых играх. Следовательно, шанс вернуть проигрыш всегда сохраняется.
 Наличие кешбэка в веб-казино ramenbet casino сайт снижает страх перед риском. Зарегистрированные участники знают, что потраченные средства вернутся в виде бонусов. Благодаря этому досуг становится менее напряжённым, и не требуется выходить за выделенный бюджет <text:a xlink:type="simple" xlink:href="https://shashlichnaya-ochag.ru/" text:style-name="Internet_20_link" text:visited-style-name="Visited_20_Internet_20_Link">Раменбет бонусы для новых игроков</text:a> продолжения ставок, даже если неудачи случаются.
 Как работает кэшбека в веб-казино раменбет? Все условия кешбэка интернет-казино ramenbet онлайн максимально прозрачны. Пользователи могут их найти на странице акции. На гебилинг-платформе все авторизованные пользователи автоматически принимают участие.
 Для получения кэшбека необходимо совершать ставки на деньги. Ежедневная активность не требуется. Можно совершить несколько ставок в неделю, чтобы претендовать на возврат. Кроме того, действуют основные условия:</text:p>
      <text:p text:style-name="Preformatted_20_Text">Размер кешбека определяется статусом пользователя в VIP-программе и находится в диапазоне 3-30%. Возврату подлежат деньги, потерянные без выигрыша. Средства начисляются по понедельникам за предыдущую неделю. Необходимо за 72 часа активировать и использовать бонус. Кешбэк требует обязательного отыгрыша.<text:s text:c="2"/>Чтобы понять, как работает кешбэк, рассмотрим конкретную ситуацию. За неделю игрок сделал ставки на сумму 1000, а сумма выигрыша составила 900. Разность в 100 единиц считается чистым проигрышем. При ставке кешбэка установлен на уровне 25%, бонус составит 25 единиц.</text:p>
      <text:p text:style-name="Text_20_body"> Возвращённые средства необходимо активировать в указанные сроки. Для этого пользователю необходимо войти в систему и перейти в раздел Бонусы (Акции). Там будет видна сумма, с получением которой нужно согласиться. Как только средства попадут на бонусный счет, начинается отсчёт, за который бонус должен быть отыгран.
 Ограничения и условия кэшбека Для того, чтобы получить еженедельный кешбек в интернет-казино ramenbet официальный сайт, пользователю нужно учесть данные условия:</text:p>
      <text:p text:style-name="Preformatted_20_Text">Играть на реальные деньгами. Проиграть больше, чем выиграть. Проводить игру в слотах. Минимальная сумма проигрыша от 100.<text:s text:c="2"/>Минимальный размер возврата проигранных средств начинается с 3%. Максимально можно получить 30%. Этот показатель зависит от уровня пользователя в системе поощрений.</text:p>
      <text:p text:style-name="Text_20_body"> Полученные средства нужно отыграть в течение 72 часов с вейджером х10. Отыгрыш ведётся с главного баланса. Когда отыгрыш завершён, средства зачисляются на основной счёт, и с них снимаются лимиты.
 Основные плюсы возврата потерь в онлайн-казино ramenbet casino официальный сайт Получать возврат потерь без ограничений в веб-казино раменбет возможно еженедельно. При этом подобный возврат предназначен для пользователей, столкнувшихся с потерями. В случае успеха, начисление возврата потерь за прошедший период будет пропущен.
 Возврат потерь в онлайн-казино казино раменбет обладает следующими преимуществами:</text:p>
      <text:p text:style-name="Preformatted_20_Text">Честная и понятная система расчётов. Еженедельные начисления средств. Небольшой вейджер. Растущий размер возврата. Длительный срок отыгрыша.<text:s text:c="2"/>Для активации бонуса не нужно обращаться в службу саппорта. Всё делается автоматически, и пользователь получает возможность забрать выплату без лишних действий. Пользователь также может отказаться от участия в этой акции и не принимать бонус, не согласен с условиями отыгрыша.</text:p>
      <text:p text:style-name="Text_20_body"> Правильная стратегия к использованию кэшбэка помогает быстрее восстановить баланс и компенсировать проигрыш. Главное правильно использовать полученные средства, а делать ставки в прибыльные слоты.
 Для гемблеров, интернет-казино с возвратом потерь – это знак внимания о своих пользователях. Таким образом платформа обеспечивает поддержку, без затрат личных средств. Такая политика минимизирует вероятность потери всего, что даёт возможность гемблерам продолжать играть, сохраняя финансовую дисциплину.
 Казино раменбет casino официальный обеспечивает ясные условия начисления возврата потерь. Участники знают, что их средства компенсируются. А наличие лицензии гарантирует, что правила акции выполнены, а деньги перечисляются точно по правил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эшбек_казино_раменбет_casino</dc:title>
  </office:meta>
</office:document-meta>
</file>