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ек_онлайн-казино_криптобосс"/>Онлайн-казино казино криптобосс официальный сайт – это ресурс, где можно с комфортом развлечься. Азартные развлечения всегда связаны с возможностью потери денег при игре. Тем не менее, азартный процесс без риска проигрыша потеряла бы смысл. Важно учитывать, что управление бюджетом требует осознание вероятности потерь.
 Тем не менее, возврат потерь в казино cryptoboss казино позволяет восполнить часть средств. Это уникальная программа для возврата средств, участие в которой открыты для каждого авторизованного игрока. Она помогает обеспечить резерв в случае полной неудачи. Благодаря этому гемблеры перестают бояться, участвуют в играх и ставят больше.
 Кэшбек в интернет-казино казино криптобосс официальный сайт заметно выделяется на фоне конкурентов. Большинство пользователей отмечают, что они смогли компенсировать проигрыши с помощью кешбэка.
 Как понять, что такое кешбэк в онлайн-казино? Постоянно работающая программа кэшбэка на платформе криптобосс казино создана для помощи игрокам, которые столкнулись с неудачей в течение недели. Она предполагает возврат части проигранных денег в виде бонусов. Чем больше потраченная сумма, тем выше количество средств, которые поступят в виде бонусов.
 В веб-казино доступны несколько видов кешбека: ежедневный, еженедельный и ежемесячный. Все они позволяют получить средства в случае проигрыша в определённый период.
 Сумма кешбека определяется условиями акции программы. Его размер может быть фиксированным, либо колебаться исходя из правил программы лояльности. Чаще всего, возвращаемые деньги выплачиваются на бонусный счёт и подлежат условиям вейджера. Тем не менее, это дополнительные возможности сделать новые ставки на любимых играх. А это означает, шанс вернуть проигрыш сохраняется всегда.
 Наличие кешбэка в интернет-казино casino cryptoboss делает пользователей более уверенными. Авторизованные участники уверены, что проигранные деньги обязательно вернутся на игровой счёт. Это снижает напряжение, и не требуется выходить за выделенный бюджет для продолжения игры, в случае временных неудач.
 Как работает возврата потерь в веб-казино криптобосс казино официальный сайт? Основные условия кэшбека веб-казино cryptoboss casino официальный сайт максимально прозрачны. Они доступны на странице акции. На гебилинг-платформе каждый зарегистрированный пользователь включены в программу.
 Для получения кешбэка необходимо совершать ставки на деньги. Игра каждый день не требуется. Можно совершить ставки в течение недели, чтобы претендовать на возврат. Кроме того, действуют следующие условия:</text:p>
      <text:p text:style-name="Preformatted_20_Text">Размер кешбека определяется уровнем игрока в VIP-системе и находится в диапазоне 3-30%. Выплачиваются деньги, потерянные без выигрыша. Средства начисляются по понедельникам за предыдущую неделю. Игрок должен за 72 часа запустить бонус. Кешбэк требует обязательного отыгрыша.<text:s text:c="2"/>Чтобы лучше разобраться в механике, рассмотрим пример. За неделю пользователь потратил 1000, а сумма выигрыша составила 900. Разность в 100 считается потерянной суммой. Если процент кешбэка составляет 25%, бонус составит 25 единиц.</text:p>
      <text:p text:style-name="Text_20_body"> Возвращённые деньги необходимо активировать вовремя. Для этого игроку необходимо войти в систему и перейти в раздел Бонусы (Акции). Там будет видна сумма возврата, с получением которой нужно согласиться. Как только средства попадут на бонусный счет, начнётся период, за который бонус должен быть отыгран.
 Требования и ограничения кешбэка Чтобы получить еженедельный кэшбэк в интернет-казино казино криптобосс, пользователю необходимо соблюсти несколько условий:</text:p>
      <text:p text:style-name="Preformatted_20_Text">Совершать ставки на реальные деньгами. Проиграть больше, чем выиграть. Проводить игру в видеослотах. Минимальная сумма проигрыша от 100.<text:s text:c="2"/>Минимальный процент возврата проигранных средств составляет 3%. Максимальная ставка возврата — 30%. Уровень возврата зависит от уровня гемблера в программе лояльности.</text:p>
      <text:p text:style-name="Text_20_body"> Средства, возвращённые в акции нужно отыграть за 3 суток при мультипликаторе х10. Отыгрыш ведётся с основного баланса. Когда отыгрыш завершён, средства автоматически зачисляются на депозит, и с них снимаются ограничения.
 Преимущества возврата потерь в онлайн-казино casino cryptoboss Получать кешбек без ограничений в веб-казино cryptoboss казино возможно каждую неделю. При этом эта программа действует только для невезучих пользователей. Если пользователь выигрывает, начисление возврата потерь за предыдущую неделю не происходит.
 Кешбек в веб-казино <text:a xlink:type="simple" xlink:href="https://baoyuan-osb.ru/" text:style-name="Internet_20_link" text:visited-style-name="Visited_20_Internet_20_Link">Cryptoboss играть онлайн</text:a> casino имеет такие преимущества:</text:p>
      <text:p text:style-name="Preformatted_20_Text">Честная и понятная система расчётов. Регулярные начисления средств. Небольшой вейджер. Растущий размер компенсации. Длительный срок отыгрыша.<text:s text:c="2"/>Чтобы воспользоваться бонусом не нужно обращаться в службу саппорта. Казино автоматически производит расчёты, и гемблер получает возможность забрать часть потерянных средств без лишних действий. Игрок также может отказаться от участия в данной акции и не принимать бонус, если его не устраивают условия.</text:p>
      <text:p text:style-name="Text_20_body"> Правильный подход к использованию кэшбека позволит быстрее вернуться в игру и компенсировать проигрыш. Для этого не потратить возвращённые средства зря, а вкладывать деньги в самые перспективные слоты.
 Для гемблеров, платформа с кэшбэком – это признак заботы о своих игроках. Так оператор азартных игр помогает вернуть проигрыши, не требуя дополнительных вложений. Такая политика минимизирует вероятность проигрыша всего, что даёт возможность игрокам оставаться активными, не превышая свои лимиты.
 Интернет-казино криптобосс казино официальный предлагает прозрачные правила кэшбэка. Игроки знают, что их потери защищены. А наличие лицензии подтверждает, что правила акции соблюдены, а деньги перечисля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ек_онлайн-казино_криптобосс</dc:title>
  </office:meta>
</office:document-meta>
</file>