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эшбек_онлайн-казино_куш"/>Интернет-казино казино Куш – это место, на котором возможно интересно развлечься. Азартные развлечения всегда сопряжены с риском потери средств на ставках. Тем не менее, азартный процесс без риска потерь утратила бы смысл. Важно учитывать, что управление банкроллом требует осознание риска потерь.
 При этом, кэшбэк в интернет-казино сайт Kush позволяет восполнить часть потерянных средств. Это специальная программа поощрения игроков, условия которой доступны для всех зарегистрированных юзеров. Благодаря ей пользователи могут обеспечить резерв при проигрыше. Благодаря этому игроки более уверенно участвуют в играх и могут играть большими суммами.
 Кэшбек в онлайн-казино <text:a xlink:type="simple" xlink:href="https://kushriches.top/" text:style-name="Internet_20_link" text:visited-style-name="Visited_20_Internet_20_Link">Kush</text:a> казино заметно выделяется по сравнению с конкурентами. Многие игроки отмечают, что им удалось компенсировать проигрыши с помощью кэшбэка.
 Как определяется кешбэк в онлайн-казино? Постоянная программа кэшбэка на платформе Куш онлайн разработана для поддержки игроков, которые столкнулись с неудачей в течение недели. Она предполагает компенсацию части потерь в виде бонусов. Чем больше сумма проигрыша, тем больше размер возврата, который поступит в виде бонусов.
 На платформе доступны несколько видов кешбэка: суточный, недельный и ежемесячный. Каждый из них позволяет вернуть деньги в случае проигрыша в установленные сроки.
 Размер кэшбэка определяется условиями акции программы. Он может быть постоянным, либо меняться исходя из условий статуса юзера. Чаще всего, деньги выплачиваются в виде бонусов и подлежат условиям отыгрыша. Тем не менее, это дополнительные шансы для ставок в избранных играх. А это означает, возможность отыграться остаётся всегда.
 Наличие кешбэка в казино Куш официальный сайт снижает страх перед риском. Авторизованные игроки знают, что потраченные деньги вернутся на игровой баланс. Благодаря этому досуг становится менее стрессовым, и не требуется превышать выделенный бюджет для продолжения ставок, даже если неудачи случаются.
 Механика действия кэшбека в казино Куш casino официальный? Полные условия возврата потерь онлайн-казино Kush максимально прозрачны. Они доступны в разделе, описывающем правила. В казино каждый зарегистрированный участник автоматически принимают участие.
 Для получения кэшбека требуется совершать платные ставки. Ежедневная активность необязательна. Можно сделать ставки в течение недели, чтобы претендовать на возврат. Кроме того, действуют следующие условия:</text:p>
      <text:p text:style-name="Preformatted_20_Text">Размер возврата потерь определяется статусом пользователя в программе лояльности и составляет от 3% до 30%. Возврату подлежат деньги чистого проигрыша. Деньги возвращаются по понедельникам за предыдущую неделю. Необходимо в течение 3 суток запустить бонус. Кэшбэк подлежит обязательного отыгрыша.<text:s text:c="2"/>Чтобы лучше разобраться в механике, рассмотрим пример. За неделю пользователь потратил 1000, а сумма выигрыша составила 900. Разница в 100 считается чистым проигрышем. При ставке кешбэка составляет 25%, бонус составит 25 единиц.</text:p>
      <text:p text:style-name="Text_20_body"> Возвращённые деньги нужно использовать в указанные сроки. Для этого игроку нужно авторизоваться и перейти в раздел Бонусы (Акции). Там будет видна сумма возврата, которую необходимо подтвердить. Как только средства будут переведены на бонусный счет, начинается отсчёт, за который бонус должен быть отыгран.
 Условия и ограничения кешбека Чтобы получить еженедельный кэшбэк в онлайн-казино казино Куш, участнику нужно соблюсти несколько правил:</text:p>
      <text:p text:style-name="Preformatted_20_Text">Играть на реальные деньгами. Потратить больше, чем выиграть. Проводить игру в видеослотах. Минимальный размер потерь от 100.<text:s text:c="2"/>Наименьший размер возврата проигранных средств составляет 3%. Максимальная ставка возврата — 30%. Этот показатель определяется уровнем пользователя в VIP-системе.</text:p>
      <text:p text:style-name="Text_20_body"> Полученные средства нужно отыграть в течение 72 часов при мультипликаторе х10. Отыгрыш ведётся с главного счёта. Когда отыгрыш завершён, средства зачисляются на основной счёт, и с них снимаются ограничения.
 Выгоды кэшбэка в онлайн-казино Kush казино Получать кэшбэк без ограничений в веб-казино Куш casino официальный возможно каждую неделю. При этом эта программа предназначается для игроков, столкнувшихся с неудачей. Если пользователь выигрывает, начисление кешбэка за предыдущую неделю не происходит.
 Возврат потерь в онлайн-казино Куш имеет такие сильные стороны:</text:p>
      <text:p text:style-name="Preformatted_20_Text">Прозрачность расчётов. Регулярные начисления средств. Небольшой вейджер. Растущий размер возврата. Длительный срок отыгрыша.<text:s text:c="2"/>Для активации бонуса не нужно обращаться в службу поддержки. Всё делается автоматически, и гемблер получает возможность получить выплату без лишних действий. Участник также может отказаться от участия в этой программе и не использовать предложенные средства, если его не устраивают правила.</text:p>
      <text:p text:style-name="Text_20_body"> Правильная стратегия к использованию кэшбека позволит быстрее вернуться в игру и компенсировать проигрыш. Для этого не потратить возвращённые деньги зря, а вкладывать деньги в перспективные игры.
 Для гемблеров, веб-казино с кешбеком – это признак внимания о своих пользователях. Так платформа помогает вернуть проигрыши, не требуя дополнительных вложений. Это снижает риски полной проигрыша, позволяя гемблерам оставаться активными, не превышая свои лимиты.
 Онлайн-казино Куш онлайн предлагает ясные условия кешбэка. Игроки знают, что их потери компенсируются. А наличие лицензии подтверждает, что все правила соблюдены, а средства выплачива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эшбек_онлайн-казино_куш</dc:title>
  </office:meta>
</office:document-meta>
</file>