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эшбек_онлайн-казино_moto_casino_сайт"/>Веб-казино <text:a xlink:type="simple" xlink:href="https://motorcasino-zone.top/" text:style-name="Internet_20_link" text:visited-style-name="Visited_20_Internet_20_Link">Мотор casino официальный</text:a> – это ресурс, на котором возможно с комфортом развлечься. Азартные развлечения связаны с возможностью проигрыша средств на ставках. Тем не менее, азартный процесс без вероятности проигрыша потеряла бы азарт. Важно помнить, что планирование бюджета предполагает осознание вероятности потерь.
 При этом, кэшбек в казино Мотор онлайн позволяет восполнить часть денег. Это уникальная система для возврата средств, участие в которой доступны для всех зарегистрированных игроков. Благодаря ей юзеры могут обеспечить резерв в случае полной неудачи. Благодаря этому гемблеры более уверенно участвуют в играх и могут играть большими суммами.
 Кешбэк в интернет-казино Motor casino сайт выгодно выделяется по сравнению с конкурентами. Многие пользователи отмечают, что им удалось компенсировать средства благодаря программе кешбэка.
 Что есть кэшбэк в онлайн-казино? Постоянно работающая программа кешбэка в веб-казино Мотор казино разработана для поддержки игроков, претерпели проигрыш за неделю. Её суть - возврат части проигрыша на бонусный счёт. Чем выше сумма проигрыша, тем выше количество средств, которые поступят на бонусный счёт.
 В онлайн-казино работают различные типы кэшбека: суточный, недельный и ежемесячный. Каждый из них даёт возможность вернуть деньги в случае проигрыша за установленный период.
 Размер кэшбека зависит от правил акции программы. Он может быть постоянным, либо колебаться в зависимости от условий программы лояльности. Чаще всего, средства зачисляются на бонусный счёт и требуют обязательного вейджера. При этом, это дополнительные возможности для ставок в избранных играх. Следовательно, шанс отыграться всегда остаётся.
 Возможность кэшбэка в онлайн-казино Motor делает игроков более уверенными. Зарегистрированные пользователи знают, что проигранные средства будут возвращены на игровой баланс. Это снижает напряжение, и пользователям не нужно выходить за границы бюджета для продолжения ставок, в случае временных неудач.
 Механика действия кешбэка в веб-казино Motor? Полные условия возврата потерь веб-казино Motor онлайн максимально ясны. Они доступны в разделе, описывающем правила. В онлайн-казино все авторизованные пользователи автоматически принимают участие.
 Для получения кешбека необходимо совершать ставки на деньги. Игра каждый день необязательна. Достаточно совершить несколько ставок в неделю, чтобы претендовать на возврат. Помимо этого, действуют следующие правила:</text:p>
      <text:p text:style-name="Preformatted_20_Text">Размер кэшбека определяется уровнем игрока в программе лояльности и находится в диапазоне 3-30%. Возврату подлежат средства, потерянные без выигрыша. Средства возвращаются по понедельникам за предыдущую неделю. Игрок должен в течение 3 суток активировать и использовать бонус. Кэшбек подлежит выполнения условий по вейджеру.<text:s text:c="2"/>Чтобы понять, как работает кешбэк, рассмотрим пример. За неделю пользователь потратил 1000, а выиграл только 900. Разность в 100 единиц считается чистым проигрышем. При ставке кешбэка составляет 25%, игрок получит 25.</text:p>
      <text:p text:style-name="Text_20_body"> Эти деньги нужно активировать вовремя. Для этого игроку нужно авторизоваться и открыть вкладку Акции. Там будет видна сумма возврата, которую необходимо подтвердить. Как только средства попадут на бонусный счет, запустится период, за который бонус должен быть отыгран.
 Лимиты и требования возврата потерь Для того, чтобы получить еженедельный кешбэк в онлайн-казино Мотор казино, юзеру нужно выполнить определённые условия:</text:p>
      <text:p text:style-name="Preformatted_20_Text">Совершать ставки на реальные деньгами. Потратить больше, чем выиграть. Тратить средства в видеослотах. Минимальная сумма проигрыша начинается от 100 единиц.<text:s text:c="2"/>Минимальный размер возврата проигранных средств начинается с 3%. Максимально можно получить 30%. Этот показатель определяется уровнем игрока в программе поощрений.</text:p>
      <text:p text:style-name="Text_20_body"> Полученные средства подлежат отыгрышу за 3 суток при множителе х10. Отыгрыш ведётся с главного баланса. После выполнения условий, средства зачисляются на основной счёт, и с них снимаются лимиты.
 Выгоды кешбэка в казино Мотор casino официальный Получать кэшбэк без ограничений в веб-казино Motor онлайн можно каждую неделю. При этом эта программа предназначен только для невезучих пользователей. В случае успеха, начисление кэшбека за прошедший период будет пропущен.
 Кэшбэк в веб-казино Motor casino обладает следующими преимуществами:</text:p>
      <text:p text:style-name="Preformatted_20_Text">Прозрачность расчётов. Регулярные выплаты. Минимальные требования для отыгрыша. Увеличивающийся размер возврата. Удобное время для выполнения условий.<text:s text:c="2"/>Для активации бонуса не требуется запрос в саппорт. Всё делается автоматически, и пользователь может получить часть потерянных средств сразу после начисления. Игрок также вправе отказаться от участия в акции и не принимать бонус, если его не устраивают условия.</text:p>
      <text:p text:style-name="Text_20_body"> Грамотная стратегия к применению бонуса позволит быстрее вернуться в игру и компенсировать потери. Для этого не потратить возвращённые средства зря, а делать ставки в перспективные слоты.
 Для гемблеров, онлайн-казино с кешбэком – это знак внимания о каждом пользователе. Так платформа помогает вернуть проигрыши, не требуя дополнительных вложений. Такая политика минимизирует вероятность полной проигрыша всего, позволяя игрокам продолжать играть, сохраняя финансовую дисциплину.
 Интернет-казино Motor казино предлагает прозрачные правила кэшбэка. Игроки знают, что их средства защищены. А наличие лицензии гарантирует, что правила акции выполнены, а деньги выплачиваются точно по правил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эшбек_онлайн-казино_moto_casino_сайт</dc:title>
  </office:meta>
</office:document-meta>
</file>