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эк_еб-казино_сайт_amenbet:забери"/>Интернет-казино раменбет онлайн – это место, где возможно приятно провести время. Игры на платформе всегда сопряжены с риском потери средств при игре. Однако, игра в казино без вероятности проигрыша утратила бы азарт. Следует помнить, что планирование бюджета предполагает учёт риска проигрыша.
 Тем не менее, кешбэк в интернет-казино казино <text:a xlink:type="simple" xlink:href="https://shashlichnaya-ochag.ru/" text:style-name="Internet_20_link" text:visited-style-name="Visited_20_Internet_20_Link">раменбет официальный сайт</text:a> даёт возможность восполнить часть потерянных денег. Это эксклюзивная программа для возврата средств, участие в которой открыты для всех зарегистрированных игроков. Благодаря ей юзеры могут иметь план Б при проигрыше. Поэтому юзеры более уверенно совершают ставки и могут играть большими суммами.
 Кэшбек в казино ramenbet casino официальный сайт выгодно отличается по сравнению с конкурентами. Большинство пользователей признают, что они смогли компенсировать деньги с помощью кешбека.
 Как определяется возврат потерь в веб-казино? Постоянная программа кэшбэка на платформе ramenbet casino официальный сайт создана для помощи гемблерам, претерпели проигрыш за неделю. Её суть - возврат части проигрыша в виде бонусов. Чем больше сумма проигрыша, тем больше размер возврата, который поступит на бонусный счёт.
 В онлайн-казино существуют различные типы кешбека: суточный, недельный и ежемесячный. Все они позволяют получить средства в случае проигрыша за установленный период.
 Размер кэшбэка определяется условиями акции программы. Он может быть фиксированным, либо колебаться в зависимости от условий системы лояльности. Как правило, деньги зачисляются на бонусный счёт и подлежат условиям отыгрыша. Тем не менее, они дают возможности для ставок в привычных слотах. Следовательно, возможность отыграться всегда остаётся.
 Возможность возврата потерь в интернет-казино ramenbet casino официальный сайт снижает страх перед риском. Зарегистрированные пользователи уверены, что проигранные деньги вернутся на игровой баланс. Это снижает напряжение, и пользователям не нужно выходить за границы бюджета для дальнейших ставок, в случае временных неудач.
 Принципы работы кэшбека в веб-казино ramenbet casino? Полные условия кешбека казино ramenbet casino максимально ясны. Они доступны на странице акции. В онлайн-казино все зарегистрированные участники включены в программу.
 Для получения кешбека необходимо делать реальные ставки. Ежедневная активность необязательна. Достаточно сделать несколько ставок в неделю, чтобы претендовать на возврат. Помимо того, действуют основные правила:</text:p>
      <text:p text:style-name="Preformatted_20_Text">Размер кешбека зависит от статуса пользователя в программе поощрений и составляет от 3% до 30%. Выплачиваются деньги чистого проигрыша. Средства начисляются каждый понедельник за предыдущую неделю. Необходимо за 72 часа активировать и использовать бонус. Кешбек подлежит обязательного отыгрыша.<text:s text:c="2"/>Чтобы лучше разобраться в механике, рассмотрим конкретную ситуацию. В течение предыдущей недели игрок сделал ставки на сумму 1000, а сумма выигрыша составила 900. Разница в 100 считается чистым проигрышем. Если процент кешбэка составляет 25%, игрок получит 25.</text:p>
      <text:p text:style-name="Text_20_body"> Возвращённые деньги необходимо активировать в указанные сроки. Для этого игроку необходимо войти в систему и перейти в раздел Бонусы (Акции). Там будет доступна сумма возврата, которую необходимо подтвердить. После зачисления средств, запустится отсчёт, в течение которого бонус нужно использовать.
 Основные правила и лимиты кешбека Для того, чтобы получить еженедельный кешбэк в веб-казино сайт раменбет, пользователю нужно выполнить данные условия:</text:p>
      <text:p text:style-name="Preformatted_20_Text">Совершать ставки на реальные средства. Проиграть больше, чем выиграть. Тратить средства в видеослотах. Минимальный размер потерь от 100.<text:s text:c="2"/>Наименьший размер возврата проигранных средств составляет 3%. Максимально можно получить 30%. Уровень возврата зависит от уровня игрока в системе поощрений.</text:p>
      <text:p text:style-name="Text_20_body"> Средства, возвращённые в акции подлежат отыгрышу в течение 72 часов при множителе х10. Ставки для выполнения условий идут с основного баланса. Когда отыгрыш завершён, средства зачисляются на основной счёт, и с них снимаются ограничения.
 Преимущества кешбэка в интернет-казино ramenbet Получать возврат потерь без ограничений в онлайн-казино ramenbet casino сайт возможно каждую неделю. При этом подобный возврат предназначен для клиентов, столкнувшихся с потерями. В случае успеха, начисление возврата потерь за предыдущую неделю будет пропущен.
 Кэшбэк в онлайн-казино раменбет официальный обладает следующими преимуществами:</text:p>
      <text:p text:style-name="Preformatted_20_Text">Честная и понятная система расчётов. Еженедельные выплаты. Минимальные требования для отыгрыша. Увеличивающийся процент компенсации. Длительный срок выполнения условий.<text:s text:c="2"/>Для активации бонуса не требуется запрос в саппорт. Всё делается автоматически, и пользователь может получить часть проигранных денег сразу после начисления. Игрок также может отказаться от участия в данной программе и не принимать бонус, если его не устраивают правила.</text:p>
      <text:p text:style-name="Text_20_body"> Грамотный подход к применению бонуса позволит быстрее вернуться в игру и компенсировать проигрыш. Для этого не потратить возвращённые деньги зря, а вкладывать средства в самые оптимальные видеослоты.
 Для игроков, веб-казино с возвратом потерь – это знак внимания о своих пользователях. Таким образом платформа обеспечивает поддержку, без затрат личных средств. Это снижает риски проигрыша всего, что даёт возможность клиентам оставаться активными, сохраняя финансовую дисциплину.
 Интернет-казино ramenbet casino сайт обеспечивает прозрачные условия кэшбэка. Игроки знают, что их средства защищены. Лицензия оператора подтверждает, что все условия соблюдены, а деньги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эк_еб-казино_сайт_amenbet:забери</dc:title>
  </office:meta>
</office:document-meta>
</file>