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кэшбэк_еб-казино_amenbet_casino"/>Казино раменбет официальный сайт – это ресурс, где возможно с комфортом развлечься. Развлечения на платформе всегда сопряжены с возможностью проигрыша денег на ставках. Однако, игра в казино без вероятности проигрыша утратила бы смысл. Важно помнить, что управление бюджетом предполагает осознание риска потерь.
 При этом, кэшбэк в веб-казино ramenbet casino позволяет восполнить часть средств. Это специальная система поощрения игроков, условия которой доступны для всех зарегистрированных пользователей. Она помогает обеспечить резерв в случае полной неудачи. Поэтому пользователи более уверенно участвуют в играх и ставят больше.
 Кешбек в казино сайт ramenbet заметно выделяется по сравнению с конкурентами. Большинство игроков замечают, что они смогли вернуть средства с помощью возврата потерь.
 Что есть кэшбек в веб-казино? Постоянная программа кешбэка на платформе раменбет создана для помощи гемблерам, претерпели проигрыш за неделю. Она предполагает компенсацию части проигрыша в виде бонусов. Чем больше проигранная сумма, тем выше количество средств, которые поступят в виде бонусов.
 На платформе существуют несколько видов кэшбэка: суточный, еженедельный и ежемесячный. Каждый из них позволяет получить деньги обратно в установленный период.
 Размер возврата средств зависит от условий акции программы. Он может быть постоянным, либо меняться исходя из условий программы лояльности. Чаще всего, средства зачисляются на бонусный счёт и требуют обязательного вейджера. Тем не менее, они дают шансы сделать новые ставки на любимых играх. А это означает, шанс отыграться всегда сохраняется.
 Наличие кэшбэка в казино раменбет официальный сайт снижает страх перед риском. Авторизованные игроки знают, что потраченные средства будут возвращены в виде бонусов. Это снижает стресс, и участникам не нужно выходить за границы бюджета для продолжения игры, даже если неудачи случаются.
 Как работает кэшбека в веб-казино раменбет casino официальный? Все условия кэшбека веб-казино сайт раменбет максимально прозрачны. Гемблеры могут их найти на странице акции. В веб-казино каждый зарегистрированный участник включены в программу.
 Для получения кешбека необходимо совершать ставки на деньги. Игра каждый день необязательна. Можно совершить ставки в течение недели, чтобы претендовать на возврат. Кроме этого, действуют следующие правила:</text:p>
      <text:p text:style-name="Preformatted_20_Text">Размер кешбека определяется статусом пользователя в системе поощрений и находится в диапазоне 3-30%. Возврату подлежат деньги чистого проигрыша. Средства начисляются каждый понедельник по итогам прошедшей недели. Необходимо за 72 часа активировать и использовать бонус. Возврат потерь требует выполнения условий по отыгрышу.<text:s text:c="2"/>Чтобы понять, как работает кешбэк, рассмотрим конкретную ситуацию. За неделю игрок сделал ставки на сумму 1000, а выиграл только 900. Разность в 100 считается чистым проигрышем. Если процент кешбэка установлен на уровне 25%, бонус составит 25 единиц.</text:p>
      <text:p text:style-name="Text_20_body"> Эти деньги нужно использовать в указанные сроки. Для этого пользователю необходимо войти в систему и перейти в раздел Бонусы (Акции). Там будет представленна сумма, которую необходимо подтвердить. После зачисления средств, начнётся период, за который бонус должен быть отыгран.
 Требования и лимиты кешбэка Для того, чтобы получить еженедельный кешбек в онлайн-казино ramenbet официальный сайт, пользователю необходимо выполнить данные правила:</text:p>
      <text:p text:style-name="Preformatted_20_Text">Играть на реальные деньгами. Потратить больше, чем выиграть. Проводить игру в видеослотах. Минимальная сумма проигрыша начинается от 100 единиц.<text:s text:c="2"/>Наименьший размер возврата проигранных средств начинается с 3%. Максимальная ставка возврата — 30%. Этот показатель определяется статусом игрока в системе лояльности.</text:p>
      <text:p text:style-name="Text_20_body"> Полученные деньги нужно отыграть за 3 суток при вейджере х10. Отыгрыш ведётся с главного баланса. После выполнения условий, средства переходят на основной счёт, и с них снимаются ограничения.
 Выгоды кэшбэка в казино ramenbet официальный сайт Получать возврат потерь без ограничений в казино <text:a xlink:type="simple" xlink:href="https://yarbor.ru/" text:style-name="Internet_20_link" text:visited-style-name="Visited_20_Internet_20_Link">ramenbet casino официальный сайт</text:a> возможно еженедельно. Однако эта программа предназначен для клиентов, столкнувшихся с потерями. В случае успеха, начисление возврата потерь за прошедший период будет пропущен.
 Кешбэк в онлайн-казино раменбет casino официальный обладает следующими преимуществами:</text:p>
      <text:p text:style-name="Preformatted_20_Text">Прозрачность расчётов. Еженедельные начисления средств. Небольшой вейджер. Увеличивающийся размер возврата. Длительный срок отыгрыша.<text:s text:c="2"/>Для активации бонуса не нужно обращаться в службу поддержки. Всё делается автоматически, и игрок получает возможность получить часть потерянных средств сразу после начисления. Пользователь также может отказаться от участия в акции и не использовать предложенные средства, не согласен с правилами отыгрыша.</text:p>
      <text:p text:style-name="Text_20_body"> Правильный подход к применению бонуса помогает быстрее восстановить баланс и компенсировать потери. Главное не потратить возвращённые средства зря, а вкладывать средства в самые перспективные видеослоты.
 Для гемблеров, интернет-казино с кешбеком – это знак заботы о каждом участнике. Так платформа обеспечивает поддержку, без затрат личных средств. Такая политика минимизирует вероятность полной потери, позволяя игрокам оставаться активными, сохраняя финансовую дисциплину.
 Интернет-казино раменбет официальный сайт предлагает прозрачные правила кэшбэка. Игроки знают, что их потери защищены. Лицензия оператора гарантирует, что все условия выполнены, а деньги выплачиваются в полном объёме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кэшбэк_еб-казино_amenbet_casino</dc:title>
  </office:meta>
</office:document-meta>
</file>