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эк_еб-казино_moneyx_casino:забери_до"/>Интернет-казино money x – это место, где возможно интересно провести время. Азартные развлечения сопряжены с возможностью потери денег при игре. Тем не менее, азартный процесс без риска проигрыша утратила бы смысл. Следует знать, что планирование бюджета предполагает учёт вероятности проигрыша.
 Тем не менее, кэшбек в казино мани х даёт возможность вернуть часть средств. Это эксклюзивная система для возврата средств, участие в которой доступны для любого авторизованного участника. Благодаря ей игроки могут иметь план Б в случае полной неудачи. Поэтому игроки перестают бояться, участвуют в играх и ставят больше.
 Кэшбек в веб-казино moneyx заметно отличается по сравнению с конкурентами. Многие игроки замечают, что они смогли вернуть проигрыши благодаря программе кэшбека.
 Что такое кешбек в веб-казино? Долгосрочная программа кэшбэка на платформе мани х разработана для помощи юзерам, которые столкнулись с неудачей в течение недели. Её суть - компенсацию части потерь в виде бонусов. Чем больше сумма проигрыша, тем выше количество средств, зачисляемые на бонусный счёт.
 На гемблинг-платформе существуют разные виды возврата средств: ежедневный, недельный и ежемесячный. Каждый из них даёт возможность получить средства обратно в установленные сроки.
 Размер кешбека определяется условиями акции программы. Он может быть фиксированным, либо колебаться в зависимости от правил программы лояльности. Чаще всего, деньги выплачиваются в виде бонусов и подлежат условиям вейджера. При этом, это дополнительные возможности сделать новые ставки в привычных слотах. А это означает, шанс вернуть проигрыш сохраняется всегда.
 Наличие кэшбэка в казино моней икс снижает страх перед риском. Авторизованные игроки уверены, что часть проигранных средств обязательно будут возвращены на игровой баланс. Это снижает напряжение, и игрокам не нужно выходить за границы бюджета для продолжения игры, даже если неудачи случаются.
 Как работает кэшбека в онлайн-казино мани х? Основные условия кешбэка казино moneyx casino максимально ясны для игроков. Геймеры могут их найти в разделе, описывающем правила. На игровой платформе каждый зарегистрированный пользователь включены в программу.
 Для получения возврата потерь необходимо делать ставки на деньги. Игра каждый день необязательна. Можно сделать ставки в течение недели, чтобы претендовать на возврат. Помимо того, действуют следующие правила:</text:p>
      <text:p text:style-name="Preformatted_20_Text">Размер возврата потерь зависит от уровня игрока в VIP-программе и составляет от 3% до 30%. Возврату подлежат средства, потерянные без выигрыша. Деньги возвращаются по понедельникам за предыдущую неделю. Игрок должен в течение 3 суток активировать и использовать бонус. Кешбэк подлежит выполнения условий по отыгрышу.<text:s text:c="2"/>Чтобы лучше разобраться в механике, рассмотрим пример. В течение предыдущей недели пользователь потратил 1000, а сумма выигрыша составила 900. Разность в 100 единиц считается потерянной суммой. При ставке кешбэка установлен на уровне 25%, бонус составит 25.</text:p>
      <text:p text:style-name="Text_20_body"> Эти деньги следует активировать вовремя. Для этого игроку необходимо авторизоваться и перейти в раздел Бонусы (Акции). Там будет видна сумма, с получением которой нужно согласиться. Как только деньги будут переведены на бонусный счет, запустится отсчёт, за который бонус должен быть отыгран.
 Ограничения и основные правила возврата потерь Чтобы получить еженедельный кешбек в казино moneyx casino, участнику необходимо выполнить несколько правил:</text:p>
      <text:p text:style-name="Preformatted_20_Text">Играть на реальные деньгами. Проиграть больше, чем выиграть. Тратить средства в видеослотах. Минимальная сумма потери начинается от 100 единиц.<text:s text:c="2"/>Минимальный размер возврата проигранных средств составляет 3%. Максимальная ставка возврата — 30%. Этот показатель зависит от статуса пользователя в программе поощрений.</text:p>
      <text:p text:style-name="Text_20_body"> Полученные средства нужно отыграть за 3 суток с множителем х10. Отыгрыш ведётся с основного баланса. После выполнения условий, средства переходят на основной счёт, и с них снимаются лимиты.
 Преимущества кэшбека в онлайн-казино money x официальный сайт Получать кешбек без ограничений в казино моней х можно еженедельно. Однако эта программа действует для игроков, столкнувшихся с неудачей. Если игрок выигрывает, начисление кэшбэка за прошедший период будет пропущен.
 Кешбек в веб-казино <text:a xlink:type="simple" xlink:href="https://money-x.skin/" text:style-name="Internet_20_link" text:visited-style-name="Visited_20_Internet_20_Link">money x официальный сайт</text:a> имеет такие сильные стороны:</text:p>
      <text:p text:style-name="Preformatted_20_Text">Честная и понятная система расчётов. Регулярные выплаты. Минимальный вейджер. Растущий размер компенсации. Удобное время для отыгрыша.<text:s text:c="2"/>Чтобы воспользоваться бонусом не требуется запрос в саппорт. Всё делается автоматически, и игрок получает возможность забрать выплату сразу после начисления. Игрок также может отказаться от участия в данной программе и не использовать предложенные средства, не согласен с правилами отыгрыша.</text:p>
      <text:p text:style-name="Text_20_body"> Грамотный подход к использованию возврата потерь помогает быстрее восстановить баланс и компенсировать потери. Для этого правильно использовать полученные средства, а делать ставки в самые прибыльные видеослоты.
 Для игроков, онлайн-казино с кешбеком – это признак заботы о своих игроках. Так платформа помогает вернуть деньги, без затрат личных средств. Это снижает риски полной потери, позволяя игрокам продолжать играть, сохраняя финансовую дисциплину.
 Онлайн-казино moneyx casino предлагает ясные правила начисления возврата потерь. Участники уверены, что их потери компенсируются. Лицензия оператора подтверждает, что правила акции выполнены, а деньги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эк_еб-казино_moneyx_casino:забери_до</dc:title>
  </office:meta>
</office:document-meta>
</file>