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кэшбэк_интернет-казино_раменбет"/>Казино казино раменбет – это место, где можно приятно провести время. Азартные развлечения связаны с возможностью потери денег при игре. Тем не менее, игра в казино без вероятности потерь потеряла бы азарт. Важно учитывать, что управление банкроллом предполагает осознание вероятности потерь.
 Тем не менее, кешбэк в онлайн-казино <text:a xlink:type="simple" xlink:href="https://shashlichnaya-ochag.ru/" text:style-name="Internet_20_link" text:visited-style-name="Visited_20_Internet_20_Link">Ramenbet акции и предложения</text:a> официальный сайт помогает восполнить часть потерянных денег. Это уникальная система поощрения игроков, условия которой открыты для любого авторизованного пользователя. Она помогает иметь план Б в случае полной неудачи. Поэтому участники более уверенно совершают ставки и готовы играть большими суммами.
 Кешбэк в интернет-казино сайт раменбет заметно выделяется по сравнению с конкурентами. Многие довольные игроки отмечают, что им удалось вернуть проигрыши с помощью кешбека.
 Как определяется кэшбэк в веб-казино? Постоянная программа кэшбэка на платформе ramenbet casino сайт разработана для помощи юзерам, претерпели неудачу за неделю. Её суть - компенсацию части потерь на бонусный счёт. Чем больше проигранная сумма, тем выше размер возврата, зачисляемый в виде бонусов.
 На гемблинг-платформе существуют различные виды кешбека: суточный, недельный и месячный. Все они позволяют вернуть деньги обратно в установленные сроки.
 Сумма кэшбека определяется условиями акции программы. Его размер может быть фиксированным, либо колебаться в зависимости от условий уровня юзера. Чаще всего, средства зачисляются на бонусный счёт и подлежат условиям отыгрыша. При этом, это дополнительные шансы для ставок в избранных играх. Следовательно, возможность отыграться всегда остаётся.
 Наличие возврата потерь в интернет-казино раменбет официальный снижает страх перед риском. Авторизованные игроки знают, что часть проигранных средств будут возвращены в виде бонусов. Это снижает напряжение, и не требуется выходить за выделенный бюджет для продолжения игры, в случае временных неудач.
 Как работает кэшбэка в онлайн-казино ramenbet? Все условия возврата потерь интернет-казино ramenbet онлайн максимально ясны. Они доступны на странице акции. В онлайн-казино каждый зарегистрированный пользователь автоматически принимают участие.
 Для получения возврата потерь необходимо делать реальные ставки. Ежедневная активность необязательна. Можно совершить несколько ставок в неделю, чтобы претендовать на возврат. Помимо этого, действуют основные правила:</text:p>
      <text:p text:style-name="Preformatted_20_Text">Процент кэшбека зависит от статуса пользователя в VIP-системе и составляет от 3% до 30%. Выплачиваются средства от чистого проигрыша. Средства возвращаются по понедельникам за предыдущую неделю. Необходимо в течение 3 суток запустить бонус. Кэшбек требует выполнения условий по вейджеру.<text:s text:c="2"/>Чтобы понять, как работает кешбэк, рассмотрим пример. За неделю пользователь потратил 1000, а сумма выигрыша составила 900. Разница в 100 единиц считается чистым проигрышем. Если процент кешбэка составляет 25%, игрок получит 25.</text:p>
      <text:p text:style-name="Text_20_body"> Возвращённые средства нужно использовать в указанные сроки. Для этого пользователю нужно войти в систему и открыть вкладку Акции. Там будет видна сумма, с получением которой нужно согласиться. После зачисления средств, начнётся отсчёт, за который бонус должен быть отыгран.
 Ограничения и требования кэшбэка Для того, чтобы получить еженедельный кешбэк в казино ramenbet казино, участнику необходимо учесть определённые условия:</text:p>
      <text:p text:style-name="Preformatted_20_Text">Совершать ставки на реальные средства. Проиграть больше, чем выиграть. Играть на слотах. Минимальная сумма проигрыша начинается от 100 единиц.<text:s text:c="2"/>Минимальный процент возврата проигранных средств начинается с 3%. Максимальная ставка возврата — 30%. Этот показатель зависит от уровня игрока в программе поощрений.</text:p>
      <text:p text:style-name="Text_20_body"> Полученные средства подлежат отыгрышу в течение 72 часов с мультипликатором х10. Отыгрыш ведётся с главного счёта. Когда отыгрыш завершён, средства зачисляются на основной счёт, и ограничения на использование полностью исчезают.
 Выгоды возврата потерь в интернет-казино ramenbet онлайн Получать кэшбэк без ограничений в онлайн-казино ramenbet casino можно каждую неделю. Однако эта программа действует для клиентов, столкнувшихся с неудачей. В случае успеха, начисление кэшбэка за прошедший период не происходит.
 Возврат потерь в веб-казино ramenbet casino сайт имеет такие сильные стороны:</text:p>
      <text:p text:style-name="Preformatted_20_Text">Прозрачность расчётов. Еженедельные начисления средств. Минимальный вейджер. Увеличивающийся процент компенсации. Удобное время для отыгрыша.<text:s text:c="2"/>Для активации бонуса не требуется запрос в поддержку. Всё делается автоматически, и игрок может забрать выплату сразу после начисления. Игрок также вправе отказаться от участия в этой программе и не принимать бонус, не согласен с условиями отыгрыша.</text:p>
      <text:p text:style-name="Text_20_body"> Правильная стратегия к использованию кешбэка позволит быстрее вернуться в игру и улучшить материальное положение. Для этого правильно использовать полученные средства, а совершать ставки в самые перспективные игры.
 Для игроков, онлайн-казино с возвратом потерь – это знак заботы о каждом участнике. Так оператор азартных игр помогает вернуть проигрыши, без затрат личных средств. Такая политика минимизирует вероятность потери, позволяя клиентам продолжать играть, не превышая свои лимиты.
 Онлайн-казино сайт ramenbet обеспечивает ясные условия начисления кэшбека. Игроки знают, что их потери компенсируются. Лицензия оператора подтверждает, что правила акции соблюдены, а средства перечисляются точно по правила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кэшбэк_интернет-казино_раменбет</dc:title>
  </office:meta>
</office:document-meta>
</file>