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эк_интернет-казино_c_yptoboss_casino"/>Веб-казино криптобосс казино онлайн – это место, где возможно интересно провести время. Азартные игры всегда сопряжены с возможностью потери денег на ставках. Тем не менее, азартный процесс без риска проигрыша потеряла бы смысл. Следует знать, что планирование банкролла предполагает осознание риска проигрыша.
 При этом, кэшбек в онлайн-казино cryptoboss позволяет восполнить часть потерянных денег. Это эксклюзивная система для возврата средств, участие в которой доступны для любого авторизованного игрока. Она помогает обеспечить резерв в случае полной неудачи. Благодаря этому пользователи перестают бояться, участвуют в играх и ставят больше.
 Кэшбэк в казино cryptoboss casino официальный выгодно отличается по сравнению с конкурентами. Большинство участников замечают, что им удалось компенсировать проигрыши благодаря программе кешбека.
 Как определяется кешбэк в интернет-казино? Постоянно работающая программа кешбэка на платформе казино криптобосс разработана для помощи юзерам, которые столкнулись с неудачей за неделю. Её суть - возврат части проигранных средств в виде бонусов. Чем выше сумма проигрыша, тем больше количество средств, которые поступят на бонусный счёт.
 В интернет-казино доступны несколько типов кэшбэка: суточный, недельный и ежемесячный. Все они позволяют вернуть деньги обратно в установленный срок.
 Сумма кешбэка определяется правилами акции программы. Его размер может быть постоянным, либо меняться исходя из правил статуса участника. Чаще всего, возвращаемые средства выплачиваются в виде бонусов и требуют обязательного отыгрыша. При этом, это дополнительные шансы сделать новые ставки в избранных играх. Следовательно, шанс отыграться всегда остаётся.
 Возможность кэшбэка в казино cryptoboss casino официальный сайт делает пользователей более уверенными. Авторизованные игроки уверены, что часть потраченных средств будут возвращены в виде бонусов. Благодаря этому досуг становится менее стрессовым, и пользователям не нужно выходить за границы бюджета для продолжения игры, в случае временных неудач.
 Принципы работы кэшбэка в казино cryptoboss casino официальный? Полные условия кэшбэка веб-казино криптобосс максимально ясны для игроков. Они доступны на странице акции. На онлайн-платформе все зарегистрированные участники автоматически принимают участие.
 Для получения кешбэка требуется делать ставки на деньги. Игра каждый день не требуется. Можно совершить ставки в течение недели, чтобы претендовать на возврат. Помимо того, действуют основные условия:</text:p>
      <text:p text:style-name="Preformatted_20_Text">Размер кешбэка зависит от статуса пользователя в системе лояльности и составляет от 3% до 30%. Выплачиваются деньги, потерянные без выигрыша. Деньги возвращаются каждый понедельник за предыдущую неделю. Необходимо в течение 3 суток запустить бонус. Кэшбэк подлежит выполнения условий по отыгрышу.<text:s text:c="2"/>Чтобы лучше разобраться в механике, рассмотрим пример. В течение предыдущей недели игрок сделал ставки на сумму 1000, а сумма выигрыша составила 900. Разность в 100 единиц считается потерянной суммой. При ставке кешбэка установлен на уровне 25%, бонус составит 25 единиц.</text:p>
      <text:p text:style-name="Text_20_body"> Эти средства следует активировать вовремя. Для этого пользователю необходимо авторизоваться и перейти в раздел Бонусы (Акции). Там будет представленна сумма возврата, с получением которой нужно согласиться. Как только деньги попадут на бонусный счет, начинается период, за который бонус должен быть отыгран.
 Условия и лимиты кешбека Чтобы получить еженедельный возврат потерь в интернет-казино сайт криптобосс казино, юзеру необходимо соблюсти установленные условия:</text:p>
      <text:p text:style-name="Preformatted_20_Text">Играть на реальные средства. Проиграть больше, чем выиграть. Проводить игру в видеослотах. Минимальная сумма проигрыша от 100.<text:s text:c="2"/>Минимальный процент возврата проигранных средств составляет 3%. Максимально можно получить 30%. Этот показатель зависит от уровня игрока в VIP-программе.</text:p>
      <text:p text:style-name="Text_20_body"> Средства, возвращённые в акции подлежат отыгрышу в течение 72 часов при мультипликаторе х10. Отыгрыш ведётся с основного баланса. Когда отыгрыш завершён, средства переходят на депозит, и лимиты на использование полностью исчезают.
 Основные плюсы кэшбека в казино сайт криптобосс казино Получать кэшбэк без ограничений в казино криптобосс казино можно еженедельно. При этом эта программа действует для пользователей, столкнувшихся с потерями. Если гемблер выигрывает, начисление кэшбека за предыдущую неделю будет пропущен.
 Кешбек в казино <text:a xlink:type="simple" xlink:href="https://cryptobosscasino176.top/" text:style-name="Internet_20_link" text:visited-style-name="Visited_20_Internet_20_Link">криптобосс</text:a> казино обладает следующими преимуществами:</text:p>
      <text:p text:style-name="Preformatted_20_Text">Честная и понятная система расчётов. Еженедельные выплаты. Минимальный вейджер. Увеличивающийся размер возврата. Удобное время для выполнения условий.<text:s text:c="2"/>Для активации бонуса не требуется запрос в саппорт. Всё делается автоматически, и игрок получает возможность забрать выплату без лишних действий. Участник также может отказаться от участия в данной программе и не принимать бонус, не согласен с правилами отыгрыша.</text:p>
      <text:p text:style-name="Text_20_body"> Грамотная стратегия к использованию кешбэка помогает быстрее восстановить баланс и улучшить материальное положение. Для этого не потратить возвращённые деньги зря, а вкладывать средства в самые оптимальные игры.
 Для игроков, веб-казино с кешбэком – это знак внимания о каждом пользователе. Таким образом оператор азартных игр обеспечивает поддержку, без затрат личных средств. Такая политика минимизирует вероятность потери, позволяя клиентам оставаться активными, сохраняя финансовую дисциплину.
 Интернет-казино сайт криптобосс казино предлагает прозрачные правила начисления кэшбека. Участники уверены, что их потери защищены. А наличие лицензии гарантирует, что все условия соблюдены, а средства перечисляются в полном объёме.
(Image: <text:a xlink:type="simple" xlink:href="https://cryptobosscasino176.top/uploads/games/1728927674_toro_shogun-257x300.webp" text:style-name="Internet_20_link" text:visited-style-name="Visited_20_Internet_20_Link">https://cryptobosscasino176.top/uploads/games/1728927674_toro_shogun-257x300.webp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эк_интернет-казино_c_yptoboss_casino</dc:title>
  </office:meta>
</office:document-meta>
</file>