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эшбэк_онлайн-казино_c_yptoboss_casino"/>Онлайн-казино cryptoboss казино – это место, где возможно приятно провести время. Азартные развлечения всегда связаны с возможностью проигрыша средств при игре. Тем не менее, игра в казино без вероятности потерь потеряла бы азарт. Следует учитывать, что планирование банкролла предполагает учёт вероятности потерь.
 При этом, возврат потерь в онлайн-казино cryptoboss казино помогает восполнить часть потерянных денег. Это уникальная программа поощрения игроков, участие в которой открыты для каждого авторизованного пользователя. Благодаря ей юзеры могут иметь план Б при проигрыше. Благодаря этому пользователи перестают бояться, делают ставки и ставят больше.
 Кэшбек в интернет-казино cryptoboss casino официальный заметно отличается по сравнению с конкурентами. Большинство игроков отмечают, что они смогли компенсировать деньги с помощью возврата потерь.
 Что такое кэшбэк в интернет-казино? Постоянная программа кешбэка в интернет-казино <text:a xlink:type="simple" xlink:href="https://baoyuan-osb.ru/" text:style-name="Internet_20_link" text:visited-style-name="Visited_20_Internet_20_Link">Cryptoboss новогодний бонус</text:a> casino официальный создана для помощи пользователям, претерпели неудачу в течение недели. Её суть - компенсацию части проигрыша в виде бонусов. Чем выше сумма проигрыша, тем выше размер возврата, который поступит на бонусный счёт.
 На игровой платформе представлены различные типы кешбэка: ежедневный, недельный и ежемесячный. Каждый из них позволяет вернуть деньги обратно в установленный период.
 Сумма страховки от потерь зависит от условий акции программы. Он может быть постоянным, либо меняться исходя из условий статуса юзера. Чаще всего, возвращаемые деньги выплачиваются в виде бонусов и подлежат условиям отыгрыша. При этом, это дополнительные шансы сделать новые ставки на любимых слотах. Следовательно, возможность отыграться остаётся всегда.
 Наличие возврата потерь в казино криптобосс снижает страх перед риском. Авторизованные участники уверены, что потраченные средства обязательно вернутся в виде бонусов. Благодаря этому досуг становится менее напряжённым, и не требуется превышать выделенный бюджет для продолжения игры, даже если неудачи случаются.
 Принципы работы кешбэка в онлайн-казино криптобосс? Основные условия возврата потерь веб-казино cryptoboss максимально прозрачны. Пользователи могут их найти на странице акции. На игровой платформе каждый авторизованный пользователь автоматически принимают участие.
 Для получения кешбэка требуется совершать реальные ставки. Игра каждый день не требуется. Можно совершить несколько ставок в неделю, чтобы претендовать на возврат. Помимо этого, действуют следующие условия:</text:p>
      <text:p text:style-name="Preformatted_20_Text">Размер кешбека зависит от статуса пользователя в системе поощрений и находится в диапазоне 3-30%. Возврату подлежат средства, потерянные без выигрыша. Средства возвращаются каждый понедельник за предыдущую неделю. Игрок должен за 72 часа запустить бонус. Возврат потерь требует выполнения условий по вейджеру.<text:s text:c="2"/>Чтобы лучше разобраться в механике, рассмотрим пример. За неделю игрок сделал ставки на сумму 1000, а выиграл только 900. Разность в 100 единиц считается потерянной суммой. При ставке кешбэка составляет 25%, игрок получит 25 единиц.</text:p>
      <text:p text:style-name="Text_20_body"> Возвращённые деньги необходимо активировать в указанные сроки. Для этого игроку нужно войти в систему и открыть вкладку Акции. Там будет видна сумма возврата, с получением которой нужно согласиться. Как только средства будут переведены на бонусный счет, начнётся отсчёт, в течение которого бонус нужно использовать.
 Основные правила и ограничения кешбэка Чтобы получить еженедельный возврат потерь в онлайн-казино казино криптобосс официальный сайт, юзеру нужно выполнить несколько правил:</text:p>
      <text:p text:style-name="Preformatted_20_Text">Совершать ставки на реальные средства. Проиграть больше, чем выиграть. Играть на слотах. Минимальный размер потерь начинается от 100 единиц.<text:s text:c="2"/>Минимальный процент возврата проигранных средств начинается с 3%. Максимальная ставка возврата — 30%. Уровень возврата зависит от статуса гемблера в VIP-системе.</text:p>
      <text:p text:style-name="Text_20_body"> Полученные средства нужно отыграть за 3 суток при мультипликаторе х10. Ставки для выполнения условий идут с основного счёта. Когда отыгрыш завершён, деньги автоматически переходят на депозит, и лимиты на использование полностью исчезают.
 Основные плюсы кэшбэка в веб-казино казино криптобосс официальный сайт Получать кэшбэк без ограничений в онлайн-казино криптобосс казино официальный можно каждую неделю. При этом подобный возврат предназначен только для невезучих пользователей. В случае успеха, начисление кэшбека за предыдущую неделю не происходит.
 Кэшбэк в веб-казино криптобосс казино онлайн обладает следующими преимуществами:</text:p>
      <text:p text:style-name="Preformatted_20_Text">Прозрачность расчётов. Регулярные начисления средств. Небольшой вейджер. Растущий размер компенсации. Удобное время для выполнения условий.<text:s text:c="2"/>Чтобы воспользоваться бонусом не нужно обращаться в службу поддержки. Всё делается автоматически, и гемблер получает возможность забрать часть проигранных денег сразу после начисления. Участник также вправе отказаться от участия в этой программе и не принимать бонус, если его не устраивают условия.</text:p>
      <text:p text:style-name="Text_20_body"> Правильный подход к использованию кешбэка позволит быстрее вернуться в игру и улучшить материальное положение. Главное не потратить возвращённые деньги зря, а совершать ставки в самые оптимальные видеослоты.
 Для гемблеров, веб-казино с возвратом потерь – это знак заботы о каждом пользователе. Так оператор азартных игр помогает вернуть деньги, без затрат личных средств. Это снижает риски полной проигрыша, что даёт возможность гемблерам продолжать играть, сохраняя финансовую дисциплину.
 Онлайн-казино сайт криптобосс казино предлагает ясные условия возврата потерь. Участники знают, что их средства компенсируются. Лицензия оператора гарантирует, что все правила соблюдены, а деньги перечисляются в полном объём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эшбэк_онлайн-казино_c_yptoboss_casino</dc:title>
  </office:meta>
</office:document-meta>
</file>