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лучшие_джекпоты_еб-казино_c_yptoboss"/>Казино cryptoboss casino стремится к обеспечению разнообразия досуга для зарегистрированных пользователей. На веб-ресурсе собрана разнообразная коллекция игровых автоматов и прочих азартных развлечений. В них есть шанс получить значительные выигрыши, в соответствии с правилами конкретной игры. Отдельно стоят джекпоты казино сайт криптобосс казино. Эти джекпоты предоставляют каждому пользователю шанс получить большой куш даже с минимальным риском. 
 Джекпотом называется основной подарок в игровом автомате. Как правило, он разыгрывается рандомно. Объём джекпота в <text:a xlink:type="simple" xlink:href="https://cryptobosscasino176.top/" text:style-name="Internet_20_link" text:visited-style-name="Visited_20_Internet_20_Link">криптобосс казино онлайн</text:a> непрерывно растёт. 
 С каждой произведённой ставки в фонд джекпота выделяется часть. Выигрышный момент наступает случайным образом и в любой момент среди всех участников, сделавших в это время ставку на деньги. При этом размер ставки не играет существенной роли. Даже сделав минимальную ставку, игрок может унести сотни тысяч, а то и миллионы. 
 Кроме главного выигрыша, получить джекпот в казино cryptoboss casino официальный сайт  можно разными методами. Интернет-ресурс предоставляет множество способов для получения выигрыша новичкам и постоянным игрокам. 
 Типы джекпотов в веб-казино casino cryptoboss Получить значительный выигрыш в веб-казино криптобосс  можно несколькими способами: напрямую от платформы и в различных слотах. На вебсайте предлагаются два основных вида призов – фиксированные и растущие. Они различаются способом формирования призового фонда.
 Фиксированные джекпоты в casino cryptoboss – это установленные заведением выигрыши, которые предусмотрены за выполнение определенного правила игры. К примеру, основной приз можно забрать, заняв первое место в акции. Статичные призы есть и в некоторых автоматах. Они даются за за самые редкие комбинации.
 Фиксированные джекпоты никогда не меняются. Как только они выдаются победителю, денежный пул восстанавливается. Участники всегда в курсе, какой лимит им полагается в том или ином видеослоте.
 Нарастающие джекпоты в казино криптобосс казино официальный сайт  – это суммы, размер которых определяется участием участников в определенном автомате или на игровой платформе. По их условиям, сумма джекпота постоянно растет. С каждой ставки в пул отчисляется небольшой процент. При высокой активности объём призового фонда быстро увеличивается. В итоге генератор рандомных чисел периодически отбирает счастливчика. Необходимо только, чтобы он к этому моменту совершил платную ставку.
 После розыгрыша размер приза не возвращается к началу. Организатор каждый раз от себя выставляет некоторую начальную сумму. И снова игроки обеспечивают рост размера джекпота. Он опять разыгрывается и цикл повторяется.
 Для того, чтобы обнаружить подходящие игры, где есть джекпот в веб-казино казино криптобосс, следует зайти в отдельный раздел в каталоге. В нем включены все актуальные видеослоты с нарастающими джекпотами. В некоторых из них имеются несколько способов вознаграждений зависящих от призовой комбинации символов. Видеослоты в каталоге имеют разное оформление, а также доступны различные жанры, степени изменчивости. Это позволяет игрокам выбирать по своим предпочтениям.
 Каким образом получить джекпот казино казино криптобосс Чтобы максимально использовать казино казино криптобосс официальный сайт с большими джекпотами, следует постоянно принимать участие в конкурсах. Для начала необходимо зарегистрироваться. Игроки без профиля не имеют право получать любые подарки. Даже в демонстрационном режиме игровых автоматов невозможно получить крупные призы.
 Все авторизованные владельцы аккаунтов автоматически принимают участие в розыгрыше главного джекпота. Увеличить шансы на его получение можно, если понимать время последнего розыгрыша. Если это случилось сравнительно давно, можно просто играть в избранные игры в платном режиме. Сразу после выигрыша вероятность повторного успеха крайне мала.
 В слотах с джекпотами стратегии выигрыша могут стать важной частью успеха. У каждого слота существуют индивидуальные стратегии. Они существуют для того, чтобы верно рассчитать банкролл и дождаться момента, когда выпадет крупный приз.
 Следует осознавать, что стопроцентной стратегии выигрыша не существует. А любые платные решения для взлома игровых алгоритмов незаконны и неэффективны. Платформа сайт криптобосс казино мгновенно блокирует аккаунт за малейшую попытку обмана без возможности его восстановления или повторной регистрации пользователя.
 Особенности джекпотов веб-казино криптобосс казино официальный сайт Гемблерам предоставлены лучшие джекпоты онлайн в казино cryptoboss casino с высокими шансами получения. Активные игроки могут принимать участие в таких акциях:</text:p>
      <text:p text:style-name="Preformatted_20_Text">Постоянный розыгрыш общего накапливаемого джекпота. Чемпионаты. Квесты и активности в соцсетях с розыгрышами большого денежного фонда.<text:s text:c="2"/>Любые призовые фонды, предусмотренные правилами акций, не требуют дополнительных действий. Все суммы зачисляются сразу на счет. Счастливчики получают уникальные права на вывод джекпота. Их условия обсуждаются с индивидуальным менеджером из службы поддержки.</text:p>
      <text:p text:style-name="Text_20_body"> Игроки, выигравшие крупные выигрыши интернет-казино криптобосс казино официальный сайт, запоминаются в истории. Гемблеры узнают о его успехе. При этом личность победителя не раскрывается для сохранения его права на анонимность.
 Самые захватывающие игры с джекпотами в веб-казино криптобосс казино официальный помогают испытать уникальные впечатления. Игроки достигают высшего уровня напряжения в надежде получить главный приз. А в случае успеха он получит не просто много денег, а уникальные ощущения.
 Испытайте и вы эти уникальные ощущения, регистрируйтесь на сайте онлайн казино криптобосс уже сегодня и становитесь участником следующего розыгрыша джекпота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лучшие_джекпоты_еб-казино_c_yptoboss</dc:title>
  </office:meta>
</office:document-meta>
</file>