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лучшие_джекпоты_интернет-казино"/>Веб-Казино cryptoboss casino официальный сайт стремится к обеспечению разнообразных развлечений для зарегистрированных игроков. На сайте представлена огромная коллекция видеослотов и других азартных развлечений. В них можно снять крупные суммы, в соответствии с правилами данного видеослота. Отдельно стоят джекпоты казино криптобосс казино. Они дарят всем игрокам шанс получить большой приз при минимальных ставках. 
 Джекпот - это главный подарок в азартной игре. Обычно, он выдаётся случайным образом. Размер джекпота в криптобосс непрерывно увеличивается. 
 С каждой произведённой ставки в призовой фонд отчисляется некоторый процент. Разыгрывается джекпот случайным образом и в любой момент среди всех гемблеров, сделавших в это время ставку на деньги. Размер ставки не имеет никакого значения. Даже совершив минимальную ставку, игрок имеет возможность выиграть сотни тысяч, и дажеиногда миллионы. 
 Помимо основного выигрыша, забрать крупный выигрыш в онлайн казино cryptoboss casino  можно и другими способами. Интернет-ресурс даёт много способов для получения выигрыша новым и постоянным игрокам. 
 Виды джекпотов в онлайн-казино криптобосс казино онлайн Забрать значительный выигрыш в веб-казино криптобосс казино официальный сайт  можно несколькими способами: от самого заведения и играя в игровые автоматы. На веб-ресурсе имеются два главных типа джекпотов – постоянные и растущие. Они разнятся принципом формирования общего банка.
 Фиксированные джекпоты в казино криптобосс официальный сайт – это установленные выигрыши, которые полагаются за выполнение определенного правила игры. Например, основной приз можно забрать, заняв лидирующее место в событии. Статичные суммы есть и в определённых автоматах. Они выплачиваются за за самые редкие комбинации.
 Джекпоты постоянного размера никогда не варъируются. Как только они выдаются везунчику, денежный фонд пополняется на такую же сумму. Гемблеры всегда в курсе, какой предел им положен в той или иной игре.
 Нарастающие джекпоты в интернет-казино casino cryptoboss  – это призы, размер которых меняется от активности пользователей в конкретной игре или на вебсайте казино. По их правилам,  <text:a xlink:type="simple" xlink:href="https://board-offer.ru/" text:style-name="Internet_20_link" text:visited-style-name="Visited_20_Internet_20_Link">Криптобосс новогодний бонус</text:a> сумма выигрыша постоянно увеличивается. С каждой оплаты в призовой фонд переводится определённая часть. При высокой активности размер призового фонда быстро увеличивается. По итогу генератор случайных чисел несколько раз в сутки выбирает счастливчика. Главное, чтобы он в этот момент сделал ставку на деньги.
 После выплаты приза размер джекпота не обнуляется. Организатор вводит начальную сумму для следующего розыгрыша. И снова гемблеры увеличивают размер джекпота. Он опять разыгрывается и цикл повторяется.
 Чтобы обнаружить лучшие слоты, где присутствует джекпот в веб-казино cryptoboss casino, следует зайти в отдельный раздел в каталоге. В нем собраны все активные игры с прогрессивными джекпотами. В некоторых из них предусмотрены несколько видов вознаграждений зависящих от призовой комбинации символов. Игровые автоматы в каталоге имеют разное оформление, а также доступны различные жанры, степени волатильности. Это поможет найти автомат на любой вкус и стиль игры каждому пользователю.
 Каким образом получить джекпот казино cryptoboss Для того, чтобы максимально использовать онлайн казино криптобосс с большими джекпотами, нужно регулярно участвовать в розыгрышах. Для начала требуется создать аккаунт. Пользователи без профиля не могут получать любые подарки. Даже в демонстрационном режиме автоматов нельзя выиграть основные призы.
 Все авторизованные владельцы аккаунтов сразу включаются в розыгрыш главного джекпота. Шансы на выигрыш можно увеличить, если узнать время предыдущей выплаты. При долгом перерыве между выигрышами шансы растут. Сразу после розыгрыша вероятность повторного успеха - минимальна.
 В слотах с джекпотами стратегии выигрыша могут стать важной частью успеха. Для каждого слота предусмотрены уникальные схемы ставок. Эти алгоритмы помогают верно управлять средствами и ожидать большой выигрыш.
 Важно понимать, что не бывает методов с абсолютной гарантией на выигрыш. Платные инструменты обойти систему автоматов противоречат закону и неэффективны. веб-казино cryptoboss casino официальный сайт строго наказывает за любые попытки мошенничества без возможности апелляции или повторной регистрации пользователя.
 Специфика джекпотов веб-казино casino cryptoboss Пользователям открыты лучшие джекпоты онлайн в казино казино криптобосс с большой вероятностью их получения. Активные игроки имеют возможность участвовать в следующих активностях:</text:p>
      <text:p text:style-name="Preformatted_20_Text">Регулярный розыгрыш общего накапливаемого джекпота. Промо-акции. Квесты и активности в соцсетях с возможностью выигрыша крупных сумм.<text:s text:c="2"/>Все выигрыши, выплаченные по условиям таких мероприятий, выдаются автоматически. Все суммы зачисляются сразу на аккаунт. Обладатели приза обладают особым правом на вывод призов. Вопросы вывода обсуждаются с менеджером поддержки.</text:p>
      <text:p text:style-name="Text_20_body"> Пользователи, выигравшие значительные суммы веб-казино cryptoboss, навеки входят в его историю. Гемблеры всегда могут ознакомиться с успехами. Для сохранения анонимности персональные данные не разглашаются.
(Image: <text:a xlink:type="simple" xlink:href="https://board-offer.ru/uploads/games/1728927674_toro_shogun-257x300.webp" text:style-name="Internet_20_link" text:visited-style-name="Visited_20_Internet_20_Link">https://board-offer.ru/uploads/games/1728927674_toro_shogun-257x300.webp</text:a>) Лучшие игры игры с джекпотами в веб-казино cryptoboss позволяют ощутить непередаваемые ощущения. Игрок испытывает максимальное напряжение в ожидании желанного выигрыша. С победой приходят и деньги, и уникальные ощущения.
 Почувствуйте все эти уникальные ощущения сами, зарегистрируйтесь в онлайн казино криптобосс казино официальный сайт уже сегодня и участвуйте в следующем розыгрыше от веб-казино сайт криптобосс казино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лучшие_джекпоты_интернет-казино</dc:title>
  </office:meta>
</office:document-meta>
</file>