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лучшие_джекпоты_онлайн-казино"/>Онлайн Казино starda казино печётся о разнообразном развлечении для активных пользователей. На платформе собрали разнообразную коллекцию разнообразная коллекция слотов и прочих азартных развлечений. В них есть шанс снять значительные суммы, в соответствии с правилами данного слота. Отдельным блоком стоят джекпоты онлайн казино starda. Эти джекпоты дают всем игрокам шанс сорвать крупный приз при минимальных ставках. 
 Джекпотом называется главный приз в азартной игре. Как правило, он выпадает случайным образом. Объём джекпота в starda casino официальный непрерывно увеличивается. 
 С каждой произведённой ставки в банк джекпота отчисляется определенный процент. Выигрышный момент наступает неожиданно и без предупреждения среди всех игроков, совершивших в это время платную ставку. Размер ставки не имеет значения. Даже сделав минимальную ставку, игрок может унести с собой значительную сумму, и дажеиногда миллионы. 
 Помимо основного выигрыша, снять крупный выигрыш в интернет-казино starda казино  можно и другими способами. Вебсайт даёт много способов для получения выигрыша новичкам и заядлым клиентам. 
 Варианты джекпотов в интернет-казино starda официальный сайт Снять крупный выигрыш в казино starda казино  можно различными методами: напрямую от заведения и играя в игровые автоматы. На вебсайте встречаются два главных типа призов – фиксированные и нарастающие. Они отличаются способом формирования призового фонда.
 Фиксированные джекпоты в starda casino – это установленные выигрыши, которые предусмотрены за выполнение определенного правила игры. Например, основной подарок можно получить, заняв первую позицию. Фиксированные призы имеются и в определённых слот-машинах. Они даются за выпадение самой крупной выигрышной комбинации.
 Фиксированные джекпоты никогда не меняются. Как только они выплачиваются победителю, сумма возвращается. Участники всегда в курсе, какой предел им полагается в каждом видеослоте.
 Прогрессивные джекпоты в веб-казино старда казино сайт  – это призы, размер которых меняется от активности пользователей в конкретном автомате или на игровой платформе. По их условиям, сумма выигрыша постоянно растет. С каждой оплаты в пул вносится определённая часть. Но из-за большой активности участников общая сумма интенсивно растет. По итогу генератор рандомных чисел ежедневно определяет счастливчика. Главное, участвовать на момент выбора.
 После выплаты джекпота приз не возвращается к началу. Организатор каждый раз от себя выставляет некоторую начальную сумму. Далее своими ставками игроки обеспечивают рост размера джекпота. Он снова разыгрывается и цикл повторяется.
 Чтобы обнаружить лучшие игры, в которых присутствует джекпот в веб-казино старда казино, следует посетить отдельный раздел. В этом разделе включены все актуальные видеослоты с нарастающими джекпотами. В некоторых из них присутствует сразу несколько вариантов выплаты в зависимости от комбинации символов. Каждый видеослот наделён уникальной графикой, а также присутствуют различные жанры, степени волатильности. Это поможет найти слот по вкусу и стилю игры каждому участнику.
 Каким образом снять джекпот веб-казино официальный старда сайт Для того, чтобы получить все преимущества от интернет-казино starda казино с солидными джекпотами, необходимо правильно принимать участие в розыгрышах. Сначала необходимо зарегистрироваться. Игроки без личного счета не смогут претендовать на призы. Даже в демонстрационном режиме автоматов нельзя выиграть основные призы.
 Все авторизованные пользователи автоматически принимают участие в розыгрыше главного джекпота. Вероятность успеха можно повысить, если узнать время предыдущей выплаты. Если джекпот был выплачен давно, имеет смысл сделать ставки в любимых играх. А вот сразу после определения очередного победителя повторно снять сливки получится с наименьшей долей вероятности.
 В слотах с крупными призами стратегии выигрыша станут дополнительным инструментом успеха. У каждого слота существуют индивидуальные методы. Стратегии помогают рассчитать риски и дождаться значительного выигрыша.
 Важно осознавать, что не бывает методов с гарантией выигрыша. А какие-либо платные решения для взлома игровых алгоритмов противоречат закону и неэффективны. Но даже за малейшую попытку их использования интернет-казино старда казино официальный сайт мгновенно блокирует игровой счёт без возможности его восстановления или повторной регистрации пользователя.
 Специфика джекпотов казино старда казино сайт Игрокам доступны лучшие джекпоты онлайн в казино starda с высокими шансами получения. Постоянные посетители имеют возможность участвовать в таких событиях:</text:p>
      <text:p text:style-name="Preformatted_20_Text">Регулярный розыгрыш нарастающего джекпота. Соревнования. Ивенты и события в сети с возможностью выигрыша значительных сумм.<text:s text:c="2"/>Все призовые фонды, выданные в рамках этих мероприятий, выдаются автоматически. Все суммы зачисляются сразу на депозит. Победители получают эксклюзивные условия на вывод выигрыша. Все вопросы уточняются у персонального менеджера.</text:p>
      <text:p text:style-name="Text_20_body"> Пользователи, выигравшие крупные выигрыши казино старда казино, навсегда становятся частью истории казино. Пользователи узнают о его успехе. Для обеспечения приватности персональные данные не разглашаются.
 Самые захватывающие игры с джекпотами в онлайн казино <text:a xlink:type="simple" xlink:href="https://starda-hub.buzz/" text:style-name="Internet_20_link" text:visited-style-name="Visited_20_Internet_20_Link">starda casino</text:a> официальный помогают испытать уникальные впечатления. Гемблер ощущает максимальный азарт в ожидании желанного выигрыша. А в случае успеха он получит не просто много денег, а незабываемые впечатления.
 Прочувствуйте все эти уникальные ощущения сами, создайте аккаунт на платформе старда казино официальный сайт и становитесь участником очередного розыгрыша джекпота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лучшие_джекпоты_онлайн-казино</dc:title>
  </office:meta>
</office:document-meta>
</file>