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лучшие_методы_еб-казино_для_ас"/>Мир цифровых валют расширяет новые горизонты. Криптовалюты становятся с каждым днём всё популярнее, и это не удивительно. Молниеносные переводы, низкие комиссии и конфиденциальность – вот лишь несколько преимуществ использования криптовалют. Очень заметно это явление в мире виртуальных казино, где цифровые валюты меняют процесс игры. Но каким образом выбрать лучшее веб-казино среди массы возможных предложений на рынке? Давайте разбираться вместе.
 Доверие и надежность – важнейшие факторы Прежде всего, на чём стоит заострить внимание при подборе интернет-казино, это его имя. Поищите отзывы других пользователей, проанализируйте рейтинги и обзоры на профильных ресурсах. Надежное игровое заведение обязательно имеет разрешения от уважаемых регуляторов, таких как Мальтийское управление по азартным играм или Кюрасао eGaming. Например, казино казино анлим обладает всеми необходимыми лицензиями и пользуется доверием игроков во всем мире. Имидж и доверие – это база вашего уверенности и защищенности.
 Различные цифровые валюты и удобные методы платежей Лучшее интернет-казино должно предоставлять возможность использования множества различных распространенных цифровых валют, таких как Bitcoin, Эфириум, Лайткойн и прочие. Удобство заключается в возможности выбора, ведь всякий игрок предпочитает разные методы платежа. Также необходимо проверить оперативность и надежность платежных транзакций. Молниеносные пополнения и быстрые выводы средств – это то, что отличает надежное казино. Игровое заведение <text:a xlink:type="simple" xlink:href="https://unlimclub-battle.top/" text:style-name="Internet_20_link" text:visited-style-name="Visited_20_Internet_20_Link">анлим казино</text:a> предоставляет различные методы платежей и обеспечивает оперативные переводы.
 Большой ассортимент игр и ПО Разнообразие игр – ключевой аспект для любого игрового заведения. Проверьте, что рассматриваемое вами веб-казино предоставляет разнообразие развлечений: от классических слотов до настольных игр и казино с живыми дилерами. Качественный софт от проверенных провайдеров, таких как Microgaming, AvatarUX и Ezugi, гарантирует интересный и честный игровой процесс. В игровом заведении официальный сайт unlim casino вы найдете широкий ассортимент игр на всякий вкус.
 Промоакции и акции – радостное предложение Бонусы и промоакции – неотъемлемая часть любого игрового заведения. Обратите внимание на приветственные бонусы, программы лояльности и постоянные предложения. Надежные веб-казино предоставляют щедрые вознаграждения, которые могут значительно увеличить ваш игровой бюджет. Однако обязательно читайте условия бонусов, чтобы избежать неприятных ситуаций. Казино анлим казино всё время радует игроков крупными вознаграждениями и интересными акциями на постоянной основе.
 Саппорт пользователей – важнейший фактор Наличие качественной службы поддержки – еще один из важных аспектов. Лучшая служба поддержки – это та, которая работает 24/7 и готова вам помочь в решении любых ситуаций. Онлайн-чат, е-мейл – главные способы связи с представителями службы саппорта сервиса. Быстрые и грамотные ответы на ваши запросы – показатель высокого уровня платформы. В казино казино unlim в саппорте всегда готовы помочь вам круглосуточно.
 Альтернативные ссылки и мобильные приложения Современные веб-казино должны обеспечивать доступ к своим услугам в любых условиях. Использование зеркал официального сайта позволяет обойти блокировки и всегда быть на связи. Казино анлим казино предлагает функциональные зеркала для бесперебойного доступа к играм. Также стоит учесть наличие приложения для мобильного, которое дает возможность играть в избранные игры в любом месте. онлайн-казино казино анлим предлагает удобное и многофункциональное приложение для iOS и Android, позволяющее играть в любое время и пользоваться всеми услугами сервиса где угодно.
 Резюме Выбор оптимального онлайн-казино – задача, требующая времени и внимания к деталям. Следуя нашим рекомендациям, вы сможете найти казино, которое не только удовлетворит ваши потребности, но и принесёт массу удовольствия и ярких впечатлений. Мир криптовалют ждет вас – играйте ответственно и получайте удовольствие! И не забывайте, казино unlim казино всегда готово предоставить вам лучшие условия и обслуживни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лучшие_методы_еб-казино_для_ас</dc:title>
  </office:meta>
</office:document-meta>
</file>