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лучшие_методы_онлайн-казино_для_ас"/>Мир цифровых валют расширяет новые возможности. Цифровые валюты становятся все распространеннее, и это несложно понять. Быстрые переводы, низкие сборы и конфиденциальность – вот лишь некоторые из достоинств использования криптовалют. Очень заметно это в мире онлайн-казино, где криптовалюты преобразуют правила игры. Но как выбрать самое подходящее онлайн-казино среди массы возможных предложений на рынке? Давайте попробуем разобраться вместе.
(Image: <text:a xlink:type="simple" xlink:href="https://kushprize.top/uploads/games/1728914890_rich_wilde_and_the_book_of_dead-257x300.webp" text:style-name="Internet_20_link" text:visited-style-name="Visited_20_Internet_20_Link">https://kushprize.top/uploads/games/1728914890_rich_wilde_and_the_book_of_dead-257x300.webp</text:a>) Надежность и доверие – важные критерии Первое, на чём стоит заострить внимание при подборе веб-казино, это его репутация. Поищите отзывы других игроков, изучите оценки и обзоры на профильных ресурсах. Надежное казино должно иметь лицензии от авторитетных надзорных органов, таких как Malta Gaming Authority или Curacao eGaming. Например, казино сайт Kush обладает всеми необходимыми лицензиями и заслуживает доверия игроков во всем мире. Имидж и доверие – это основа вашего спокойствия и безопасности.
 Наличие различных криптовалют и способы платежей Лучшее онлайн-казино должно поддерживать множества различных популярных цифровых валют, таких как Bitcoin, Эфириум, Litecoin и прочие. Удобство заключается в наличии выбора, ведь всякий пользователь использует разные методы оплаты. Также необходимо оценить скорость и стабильность платежей. Молниеносные пополнения и оперативные выводы средств – это то, что выделяет хорошее казино. Игровое заведение сайт Kush предоставляет различные методы платежей и обеспечивает быстрые транзакции.
 Разнообразие игровых развлечений и качественного ПО Разнообразие игр – важный момент для любого игрового заведения. Проверьте, что рассматриваемое вами онлайн-казино предоставляет широкий выбор развлечений: от традиционных слотов до настольных игр и live-казино. Качественный софт от проверенных разработчиков, таких как NetEnt, AvatarUX и Ezugi, гарантирует интересный и справедливый процесс игры. В игровом заведении сайт <text:a xlink:type="simple" xlink:href="https://kushprize.top/" text:style-name="Internet_20_link" text:visited-style-name="Visited_20_Internet_20_Link">Куш casino вход</text:a> вы найдете богатый выбор игр на всякий вкус.
 Промоакции и акции – радостное предложение Бонусные предложения и промоакции – неотъемлемая составляющая любого казино. Смотрите на бонусы при регистрации, программы лояльности и постоянные акции. Хорошие интернет-казино предлагают щедрые вознаграждения, которые могут существенно повысить ваш игровой капитал. Однако обязательно вникайте в правила бонусов, чтобы не столкнуться с неожиданными сложностями. Игровое заведение Куш casino официальный всё время тешит своих клиентов щедрыми бонусами и увлекательными мероприятиями на регулярной основе.
 Служба поддержки пользователей – основа доверия Качественная служба поддержки – еще один из важных аспектов. Лучшая поддержка – это та, которая работает 24/7 и может помочь в решении любых ситуаций. Живой чат, электронная почта – главные способы по которым вы можете связаться с операторами службы поддержки сервиса. Быстрые и компетентные ответы на ваши вопросы – свидетельствуют о высоком уровне платформы. В игровом заведении Kush casino сайт в саппорте всегда рады помочь вам круглосуточно.
 Зеркала и альтернативные ссылки и мобильные приложения Современные онлайн-казино должны обеспечивать доступ к своим услугам независимо от обстоятельств. Использование зеркал сайта позволяет обойти запреты и всегда оставаться на связи. интернет-казино Kush casino предлагает удобные зеркала для бесперебойного доступа к играм. Также стоит учесть наличие мобильного приложения, которое дает возможность играть в избранные игры в любом месте. Казино Куш предлагает практичное и многофункциональное приложение для iOS и Android, позволяющее наслаждаться игрой в любое время и пользоваться всеми услугами платформы где угодно.
 Итог Выбор лучшего интернет-казино – задача, требующая тщательного подхода и внимания к мелочам. Следуя нашим рекомендациям, вы легко найдёте казино, которое не только удовлетворит ваши потребности, но и подарит множество удовольствия и ярких впечатлений. Мир цифровых валют ждет вас – играйте с умом и наслаждайтесь! И не забывайте, онлайн-казино Kush casino всегда стремится предостав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лучшие_методы_онлайн-казино_для_ас</dc:title>
  </office:meta>
</office:document-meta>
</file>