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лучший_хостинг_для_сайта_2025:топ-13"/>Однако в апреле 2024 года компания объявила о прекращении хостинговых услуг и передаче клиентов партнеру — компании REG.RU, с изменением условий обслуживания. Это решение вызвало негативную реакцию среди пользователей, особенно тех, кто приобрел „вечные“ тарифы. FirstVDS — российский хостинг-провайдер, работающий на рынке с 2002 года. Серверы размещены в современных дата-центрах Москвы, что обеспечивает высокую производительность и надежность. Если&amp;nbsp;выбирать среди российских хостингов, стоит обратить внимание не&amp;nbsp;только на&amp;nbsp;цену, но&amp;nbsp;и&amp;nbsp;на&amp;nbsp;качество поддержки, скорость работы сайта и&amp;nbsp;наличие полезных функций.
Домен и&amp;nbsp;хостинг&amp;nbsp;— это базовые услуги, без&amp;nbsp;которых невозможно создать ни&amp;nbsp;один сайт в&amp;nbsp;Интернете. Домен&amp;nbsp;— онлайн-адрес сайта, а&amp;nbsp;хостинг для&amp;nbsp;сайта&amp;nbsp;— это пространство, на&amp;nbsp;котором он «живет». Чтобы создать сайт, сначала надо&amp;nbsp;зарегистрировать домен, а&amp;nbsp;затем заказать услугу хостинга. Divided up Hosting — это самый доступный вариант, но у него есть свои ограничения.
Виртуальные частные серверы с ультра-быстрым NVMe хранилищем и гибкостью, поддерживающей HTTP/2, Ubuntu, IPv6, Nginx, Knob.js и многое другое.Важный бонус — бесплатный SSL-сертификат,  лучшие порносайты org который можно подключить сразу после регистрации.QWINS.co предлагает посуточную оплату, что позволяет экспериментировать с различными конфигурациями без долгосрочных обязательств.Причём подключить можно как бесплатный субдомен, так и собственный домен.Мы создаем резервные копии ваших сайтов каждый день, чтобы ваши данные всегда были в безопасности.
Гарантия бесперебойной работы
Серверы расположены в&amp;nbsp;России и&amp;nbsp;Германии, что&amp;nbsp;позволяет выбрать оптимальное местоположение для&amp;nbsp;вашего проекта. Управлять услугами удобно через&amp;nbsp;современную панель ISPmanager, а&amp;nbsp;служба поддержки всегда готова помочь&amp;nbsp;— можно написать в&amp;nbsp;чат, на&amp;nbsp;почту или&amp;nbsp;даже позвонить. Уникальная возможность активации сервера за 120 секунд и управления через Telegram-бота делает этот провайдер особенно привлекательным для современных IT-проектов. При выборе хостинга особое внимание уделяйте географическому местоположению дата-центров. Это напрямую влияет на доступность и скорость загрузки страниц для ваших посетителей. Если ваша целевая аудитория находится в России, рекомендуется отдавать предпочтение провайдерам с серверами в российских дата-центрах.
Vercel — лучший бесплатный хостинг для Next.js, React и фронтенд-проектов
Каждый VPS работает на выделенном физическом сервере с полноценной виртуализацией и гарантированными параметрами. Вы получаете изолированную среду, root-доступ, возможность выбора ОС и точную настройку под проект. Reg.ru — один из старейших и самых узнаваемых игроков на рынке.
Virago AWS — виртуальный сервер EC2 бесплатно на целый год
Но оперируя представленной нами информацией, критериями, рекомендациями всегда можно значительно упростить выбор, сохранить время и деньги. Message Rescue Electronic network — сеть серверов для ускорения загрузки контента. CDN особенно полезен для сайтов с международной аудиторией.</text:p>
      <text:p text:style-name="Text_20_body">(Image: <text:a xlink:type="simple" xlink:href="https://www.oblaci.lu/wp-content/uploads/2017/09/05.-Zalozyciel-w-1822-obraz-znajdowal-sie-w-pierwszej-celi-zakonnej-Zalozyciela-w-Aix.jpg" text:style-name="Internet_20_link" text:visited-style-name="Visited_20_Internet_20_Link">https://www.oblaci.lu/wp-content/uploads/2017/09/05.-Zalozyciel-w-1822-obraz-znajdowal-sie-w-pierwszej-celi-zakonnej-Zalozyciela-w-Aix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лучший_хостинг_для_сайта_2025:топ-13</dc:title>
  </office:meta>
</office:document-meta>
</file>