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мобильное_приложение_еб-казино"/>Гемблинг на смартфонах стремительно набирает популярность среди игроков. Это легко, комфортно и доступно. Поэтому игровая платформа cryptoboss казино разработало возможность загрузить Android-версию на смартфоны с операционной системой от Google. Всего несколько минут и минимум усилий, как установленное приложение появится персональное онлайн-казино с широкими функциями для удобства пользователей.
 Обновлённое приложение онлайн-казино cryptoboss casino официальный для Андроид оптимизировано для работы с всеми современными устройствами. Оно потребляет минимум ресурсов и трафика для корректного доступа к развлечениям. При этом приложение даёт массу плюсов. После инсталляции программы на смартфон, игроки не будут стремиться возвращаться к игре через персональный компьютер.
 Как скачать и установить мобильное приложение онлайн-казино криптобосс на Андроид? Правила размещения платформы Google Play не допускает добавление любых приложений, связанных с гемблингом. Поэтому, скачать казино сайт криптобосс казино на Android возможно лишь с официального сайта или через партнёрские платформы. Но часто они предоставляют только ссылку на само казино. Как загрузить и инсталлировать приложение: пошаговая инструкция</text:p>
      <text:p text:style-name="Preformatted_20_Text">Перейдите на официальный вебсайт казино cryptoboss казино со своего смартфона и перейдите в раздел для скачивания программы. Дайте разрешение на установку софта из сторонних ресурсов через настройки устройства. Дождитесь скачивания .apk-файла. Отыщите загруженный файл на хранилище смартфона и выполните установку.<text:s text:c="2"/>Когда инсталляция завершится, на рабочем столе будет добавлено приложение с фирменным логотипом онлайн казино криптобосс казино официальный сайт.</text:p>
      <text:p text:style-name="Text_20_body"> Программа разработана для работы с большинством гаджетами. Именно поэтому, затруднений с установкой быть не должно. Если же приложение не запускается, свяжитесь в службу поддержки. Специалисты службы поддержки моментально найдут решение, устранят проблему и позволят вам снова приступить к использованию приложения.
 Чтобы установить приложение интернет-казино <text:a xlink:type="simple" xlink:href="https://zgbi-s.ru/" text:style-name="Internet_20_link" text:visited-style-name="Visited_20_Internet_20_Link">казино криптобосс официальный сайт</text:a> на Андроид, не обязательно иметь специальные навыки и специальная практика. Установка на гаджет максимально проста. Однако, если ваш гаджет отказывается устанавливать приложение, зайдите в настройки безопасности и разрешите опцию, допускающую устанавливать софт, из сторонних источников.
 Предупреждение! Не скачивайте приложение на сомнительных сайтах. Исключительно ссылки, опубликованные в казино и в источниках-партнёрах, ведут на безопасные программы. Оператор казино не гарантирует безопасность приложения, загруженного с неофициальных источников.
 Плюсы применения программы cryptoboss для Android Как только вы разобрались с, как установить онлайн-казино сайт криптобосс казино на Android, вы получите полный доступ к эксклюзивным играм. Игра на Андроид-устройстве гораздо удобнее, оперативнее и проще.
 Смартфон рядом с нами почти все время. В любой момент можно взять его в руки и начать спины в любимом слоте. Так, ожидание, или утомительные перемещения на работу будут более интересными и утомительными.
 Новое мобильное приложение веб-казино casino cryptoboss оптимизировано для минимизации использования мобильного интернета. В результате, игры грузятся максимально быстро, что исключает проблемы и трудностей при ставках. Программисты постарались, чтобы технические сбои не случались. И заблаговременно они выпускают обновления, чтобы сделать его безопаснее, комфортнее и защищённее для пользователей.
 С приложением на смартфоне, игрок всегда первым будет получать оповещения о призах, специальных предложениях и последних новостях. Это мощный инструмент, который даёт возможность снижать расходы и выжимать пользу с минимальными вложениями.
 Сейчас, приложение онлайн-казино криптобосс казино официальный сайт на Андроид содержит все функции, как и официальный сайт. Игрокам предоставляются слоты, финансовые транзакции, чат со службой поддержки. Здесь есть акционные программы и бонусы. Мобильная версия функционирует глобально и решает проблему блокировок, при блокировке сайта. Все это позволяет забыть от версии для ПК.
 Функциональные возможности Android-приложения Приложение от интернет-казино криптобосс спроектировано так, чтобы удовлетворить ожидания пользователей. У него ясный и комфортный дизайн. Основные кнопки расположены в видных позициях. Система навигации удобна. Сразу становится ясным, как начать игру, где находится информация о балансе и как контролировать средства.
 В приложении представлен широкий выбор развлечений. Все игры интернет-казино cryptoboss casino официальный сайт на Андроид работают без задержек и не нагружают систему и данных для оптимальной работы. Здесь можно играть в автоматы, использовать рулеточные столы, раскидывать карты в покере, блэкджеке. Поддерживает программа и лайв-казино со всеми его особенностями и уникальными возможностями.
 Следует упомянуть, что работа мобильной версии совершенно безопасна. В программе реализованы системы шифрования информации. При необходимости, гемблер может настроить дополнительную защиту аутентификации, используя сканирование отпечатков пальцев или сканирование лица, при наличии такой функции в гаджете.
 Помимо указанных возможностей, особенностью будут бонусы сайт криптобосс казино через мобильное приложение. Геймерам доступны все регулярные акции, как и на официальном сайте. Дополнительно к этому, предоставляются уникальные предложения, недоступные в браузерной версии.
 Сравнение мобильного казино и приложения Мобильное приложение для ставок в онлайн-казино сайт криптобосс казино — это не единственный способ участия в азартных играх через телефон. Веб-сайт казино имеет мобильный вариант сайта. Сайт подстраивается под экраны девайсов, самостоятельно регулирует отображение, не требует установки.
 В то же время, определенные игры на мобильном сайте работают не совсем корректно, дают технические сбои. Сайт не открывается, в случае блокировки оператором связи. А потребление трафика увеличено из-за повторной загрузки элементов страницы.
 Как свидетельствуют отзывы о приложении онлайн-казино cryptoboss casino, приложение гораздо удобнее мобильного вебсайта или версии для ПК. Скачайте и проверьте сами, насколько резво оно работает и помогает насладиться игрой где и когда у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мобильное_приложение_еб-казино</dc:title>
  </office:meta>
</office:document-meta>
</file>