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мобильное_приложение_еб-казино_moto"/>Игра на мобильных устройствах активно набирает популярность среди геймеров. Это просто, удобно и понятно. Поэтому игровая платформа Мотор онлайн рекомендует загрузить мобильное приложение на смартфоны с платформой от Google. Несколько простых шагов и простые действия, как установленное приложение станет доступом к азартным развлечениям с массой возможностей для игры.
 Современное приложение веб-казино казино Мотор для Андроид оптимизировано для работы с большинством устройствами. Оно потребляет небольшое количество системных ресурсов и трафика для бесперебойного доступа к развлечениям. При этом мобильное приложение обеспечивает множество преимуществ. После инсталляции приложения на устройство, игроки перестанут возвращаться к гемблингу через компьютер.
 Как загрузить и инсталлировать программу онлайн-казино сайт Мотор на Андроид? Официальная политика Google Play не разрешает размещение программ, связанных с азартными развлечениями. Поэтому, скачать программу казино Motor casino официальный сайт на Android получится исключительно с официального сайта или через партнёрские сайты. Обычно они предоставляют лишь переход на официальный сайт. Для скачивания и инсталляции нужно выполнить такие действия</text:p>
      <text:p text:style-name="Preformatted_20_Text">Зайдите на сайт казино Мотор казино с мобильного гаджета и найдите ссылку для установки программы. Дайте разрешение на установку софта из сторонних ресурсов через настройки смартфона. Дождитесь окончания скачивания apk-файла. Отыщите загруженный файл на дисковом пространстве смартфона и выполните установку.<text:s text:c="2"/>После завершения установки, в списке приложений будет добавлено приложение с фирменным логотипом онлайн казино [[https://motorcasino-zone.top/|Мотор]].</text:p>
      <text:p text:style-name="Text_20_body"> Программа разработана для совместимости с современными гаджетами. Именно поэтому, проблем с работоспособностью возникнуть не должно. Однако, если приложение не загружается, свяжитесь в центр помощи. Специалисты службы поддержки оперативно разберутся, найдут причину и помогут вам приступить к гемблингу.
 Для того, чтобы установить приложение казино Motor официальный сайт на Андроид, не обязательно иметь дополнительные знания и опыт. Загрузка на смартфон максимально проста. Однако, если ваше устройство не хочет принимать новую программу, идите в настройки безопасности и разрешите опцию, допускающую загрузку программ, из сторонних источников.
 Предупреждение! Избегайте загрузки приложений на сомнительных платформах. Исключительно ссылки, доступные в казино и на платформах партнеров, ведут на безопасные программы. Казино не гарантирует безопасность приложения, скачанного не из его сайта.
 Преимущества использования мобильного приложения Motor casino официальный сайт для Android После того как вы изучили, как установить интернет-казино Motor casino официальный сайт на Android, у вас появится полный доступ к топовым слотам. Доступ к ним на Андроид-устройстве гораздо удобнее, быстрее и проще.
 Гаджет с нами постоянно. В любую минуту можно достать устройство и запустить спины в любимом слоте. Поэтому, время в очереди, или долгие поездки в транспорте станут не такими скучными и утомительными.
 Обновлённое мобильное приложение интернет-казино Motor официальный сайт адаптировано для минимизации использования данных. Таким образом, игры грузятся очень быстро, что избавляет от ожидания и сбоев во время игры. Программисты постарались, чтобы исключить сбои. И превентивно они совершенствуют приложение, чтобы сделать его безопаснее, удобнее и защищённее для пользователей.
 С мобильной программой в кармане, пользователь всегда первым будет иметь сигналы о подарках, специальных предложениях и важных событиях. Такое приложение — это инструмент, который даёт возможность снижать расходы и получать максимум при ограниченных ресурсах.
 Сейчас, приложение казино Мотор онлайн на Андроид содержит все функции, как и официальный сайт. Пользователям доступны азартные развлечения, денежные операции, онлайн-чат. В приложении реализованы акции и подарки. Приложение обеспечивает доступ во всех странах и предоставляет доступ в случае ограничений, при блокировке сайта. Все это позволяет забыть в обращении к компьютерной версии.
 Функциональные возможности приложения для мобильных Приложение от веб-казино Мотор казино спроектировано так, чтобы удовлетворить ожидания пользователей. У него простой и понятный интерфейс. Кнопки и меню расположены в видных местах. Навигация максимально упрощена. Сразу понятно, как играть, где смотреть баланс и как контролировать средства.
 В приложении доступен широкий ассортимент игр. Любые игры казино Мотор казино на Андроид работают без задержек и не нагружают систему и мобильного интернета для оптимальной работы. В программе можно вращать автоматы, использовать рулеточные столы, раскидывать карты в покере, блэкджек. Поддерживает программа и Live-игры со всеми преимуществами и дополнительными функциями.
 Следует упомянуть, что эксплуатация мобильной версии максимально защищена. В её работе используются новейшие технологии защиты. При необходимости, игрок может включить двухфакторную аутентификацию, используя сканер отпечатка пальца или сканирование лица, доступные в конкретной версии гаджета.
 Среди дополнительных преимуществ, особенностью будут бонусы Motor casino через мобильное приложение. Геймерам предлагаются все регулярные акции, как и на официальном сайте. Дополнительно к этому, иногда доступны эксклюзивные награды, недоступные на компьютере.
 Мобильное казино и приложение: что лучше Мобильное приложение для ставок в онлайн-казино Motor — это не единственная возможность игры в казино через мобильное устройство. Сайт игрового клуба имеет адаптированную мобильную версию. Сайт подстраивается под экраны гаджетов, автоматически подстраивается под характеристики экрана, не требует установки.
 Тем не менее, некоторые игры в мобильной версии могут работать с ошибками, приводят к сбоям. Сайт не открывается, если он заблокирован провайдером. Кроме того, использование данных возрастает за счет необходимости загружать все элементы страниц каждый раз с нуля.
 Как свидетельствуют отзывы о приложении онлайн-казино Мотор casino официальный, оно намного удобнее мобильной версии или сайта для ПК. Попробуйте скачать и убедитесь, в скорости его работы и помогает насладиться игрой где и когда угод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мобильное_приложение_еб-казино_moto</dc:title>
  </office:meta>
</office:document-meta>
</file>