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мобильное_приложение_интернет-казино"/>Гемблинг на смартфонах стремительно завоёвывает популярность среди игроков. Это легко, комфортно и доступно. Именно поэтому игровая платформа Мотор официальный сайт рекомендует скачать программу для Android на смартфоны с платформой от Google. Несколько кликов и минимум усилий, как установленное приложение появится персональное онлайн-казино с обширным функционалом для удобства пользователей.
 Новое приложение казино Мотор для Андроид оптимизировано для работы с всеми современными гаджетами. Оно использует минимум системных ресурсов и трафика для бесперебойного доступа к слотам. При этом мобильное приложение предоставляет ряд плюсов. После загрузки приложения на мобильный телефон, пользователи перестанут переходить к игре через персональный компьютер.
 Как скачать и запустить программу онлайн-казино Motor казино на Android? Официальная политика платформы Google Play не разрешает публикацию программ, связанных с азартными развлечениями. Именно поэтому, скачать программу казино Мотор официальный на Android можно лишь с официального сайта или через партнёрские сайты. Но часто они предоставляют лишь переход на официальный сайт. Как загрузить и установить приложение: пошаговая инструкция</text:p>
      <text:p text:style-name="Preformatted_20_Text">Зайдите на официальный вебсайт онлайн-казино Motor с мобильного смартфона и перейдите в раздел для установки мобильного приложения. Дайте разрешение системе доверять неизвестному источнику через настройки устройства. Дождитесь окончания загрузки apk-файла. Найдите файл на внутренней памяти телефона и выполните установку.<text:s text:c="2"/>После завершения установки, на экране устройства будет добавлено приложение с фирменным логотипом онлайн казино [[https://motorcasino-zone.top/|сайт Motor]].</text:p>
      <text:p text:style-name="Text_20_body"> Программа разработана для поддержки основными устройствами. Поэтому, проблем с совместимостью возникнуть не должно. Однако, если программа не запускается, напишите в техподдержку. Менеджеры саппорта оперативно разберутся, обеспечат решение и помогут вам приступить к игре.
 Чтобы установить приложение онлайн-казино Мотор официальный сайт на Андроид, не требуются особые умения и специальная практика. Инсталляция на смартфон максимально проста. Если же система отказывается устанавливать приложение, перейдите в настройки безопасности и включите опцию, которая позволяет инсталляцию приложений, из сторонних источников.
 Внимание! Не ищите приложение на сомнительных платформах. Только ссылки, доступные на ресурсе оператора и в источниках-партнёрах, гарантируют безопасность приложений. Оператор казино не ответственно за безопасность приложения, скачанного не из его сайта.
 Плюсы применения мобильного приложения Motor casino сайт для Android Когда вы узнали, как установить онлайн-казино сайт Motor на Android, у вас появится полный доступ к топовым видеослотам. Использование гемблинг-платформы на Андроид-устройстве намного удобнее, быстрее и проще.
 Смартфон рядом с нами практически постоянно. В любую минуту можно взять его в руки и начать спины в предпочитаемом игровом автомате. Благодаря этому, ожидание в очереди, или утомительные перемещения на работу станут не такими скучными и утомительными.
 Новое мобильное приложение онлайн-казино Motor разработано для экономии онлайн-трафика. В результате, игры грузятся в кратчайшие сроки, что не вызывает трудностей и трудностей во время использования. Создатели приложения предусмотрели, чтобы технические сбои не случались. И заблаговременно они совершенствуют приложение, чтобы сделать его безопаснее, комфортнее и надёжнее для пользователей.
 Имея приложение под рукой, пользователь моментально будет узнавать оповещения о подарках, акциях и обновлениях. Это мощный инструмент, который даёт возможность оптимизировать затраты на игру и извлекать выгоду с минимальными вложениями.
 Сегодня, приложение интернет-казино Motor на Андроид содержит все функции, как и официальный сайт. Геймерам доступны азартные развлечения, операции с деньгами, чат со службой поддержки. В приложении реализованы специальные предложения и бонусы. Приложение работает глобально и помогает обходить блокировки, если таковые случаются. Все это заменяет необходимость в использовании ПК.
 Преимущества использования мобильного приложения Мобильное приложение от интернет-казино Мотор официальный спроектировано так, чтобы полностью удовлетворить запросы пользователей. У него простой и понятный интерфейс. Элементы управления размещены в понятных местах. Навигация максимально упрощена. С первых секунд ясно, где искать нужные функции, где находится информация о балансе и как контролировать средства.
 В приложении доступен широкий ассортимент игр. Все игры веб-казино сайт Motor на Андроид работают без задержек и не нагружают систему и данных для стабильного функционирования. В программе можно играть в слоты, играть в рулетку, раздавать карты в покере, блэкджек. Поддерживает программа и игры с живыми дилерами со всеми его особенностями и специфическими фичами.
 Следует упомянуть, что эксплуатация мобильной версии абсолютно защищена. В приложении используются новейшие технологии защиты. При необходимости, пользователь может настроить дополнительную защиту аутентификации, используя биометрический доступ или сканирование лица, доступные в конкретной версии гаджета.
 Среди дополнительных преимуществ, особенностью будут бонусы Motor casino официальный сайт через мобильное приложение. Пользователям предоставлены стандартные предложения, как и на официальном сайте. Кроме того, иногда доступны эксклюзивные награды, которых нет в версии для ПК.
 Сравнение мобильного казино и приложения Мобильное приложение для ставок в казино казино Мотор — это не единственный вариант игры в казино через смартфон. Онлайн-платформа имеет адаптированную мобильную версию. Она оптимизирована для работы с телефонами, самостоятельно регулирует отображение, ее не нужно специально скачивать и устанавливать.
 Тем не менее, отдельные слоты в мобильной версии работают не совсем корректно, дают технические сбои. Сайт не открывается, при блокировке интернет-провайдером. Кроме того, использование данных возрастает из-за повторной загрузки элементов страницы.
 Как показывают отзывы о приложении онлайн-казино сайт Мотор, программа значительно превосходит мобильную и ПК-версии. Загрузите и убедитесь сами, в скорости его работы и позволяет наслаждаться игрой где и когда угод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мобильное_приложение_интернет-казино</dc:title>
  </office:meta>
</office:document-meta>
</file>