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мобильное_приложение_казино"/>(Image: <text:a xlink:type="simple" xlink:href="https://board-offer.ru/uploads/games/1728913651_the_slotfather_2-257x300.webp" text:style-name="Internet_20_link" text:visited-style-name="Visited_20_Internet_20_Link">https://board-offer.ru/uploads/games/1728913651_the_slotfather_2-257x300.webp</text:a>)Мобильный гемблинг стремительно набирает популярность среди посетителей казино. Это просто, комфортно и доступно. Поэтому интернет-казино cryptoboss casino рекомендует установить Android-версию на смартфоны с платформой от Google. Всего несколько минут и простые действия, как на смартфоне пользователя станет доступом к азартным развлечениям с широкими функциями для удобства пользователей.
 Современное приложение казино криптобосс казино онлайн для Андроид адаптировано для работы с большинством устройствами. Оно требует минимум системных ресурсов и интернет-трафика для бесперебойного доступа к слотам. При этом приложение предоставляет массу выгод. После инсталляции программы на устройство, геймеры уже не захотят возвращаться к игре через ПК.
 Как получить и запустить приложение веб-казино криптобосс на Android? Правила размещения платформы Google Play запрещает размещение программ, связанных с гемблингом. Поэтому, скачать программу казино cryptoboss casino на Android получится исключительно через официальный сайт или с платформ партнеров. Часто и они дают только ссылку на само казино. Для скачивания и установки нужно выполнить такие шаги</text:p>
      <text:p text:style-name="Preformatted_20_Text">Перейдите на сайт казино cryptoboss casino с мобильного устройства и перейдите в раздел для установки приложения. Разрешите на установку софта из сторонних ресурсов через настройки гаджета. Дождитесь скачивания .apk-файла. Найдите .apk-файл на хранилище гаджета и запустите его работу.<text:s text:c="2"/>После завершения установки, в списке приложений отобразится приложение с фирменным логотипом интернет-казино cryptoboss.</text:p>
      <text:p text:style-name="Text_20_body"> Android-программа разработана для работы с большинством мобильными платформами. Поэтому, трудностей с работоспособностью появиться не должно. Однако, если приложение не запускается, обратитесь за помощью в центр помощи. Ее операторы моментально найдут решение, устранят проблему и дадут возможность вернуться к гемблингу.
 Чтобы установить приложение интернет-казино cryptoboss casino официальный сайт на Андроид, не требуются особые знания и опыт. Установка на мобильное устройство весьма простая. Если же система отказывается устанавливать приложение, идите в раздел безопасности и разрешите опцию, которая позволяет загрузку программ, полученных из внешних источников.
 Внимание! Не скачивайте программу на сторонних платформах. Исключительно ссылки, доступные в казино и в источниках-партнёрах, предоставляют безопасные версии. Оператор азартных развлечений не несет ответственности за корректность работы софта, полученного с других ресурсов.
 Плюсы применения приложения казино криптобосс для Android Как только вы разобрались с, как установить интернет-казино cryptoboss casino официальный сайт на Android, у вас появится полный доступ к топовым видеослотам. Игра через смартфон намного интереснее, оперативнее и комфортнее.
 Смартфон с нами почти все время. В любой момент можно достать устройство и начать избранную игру в выбранной игре. Так, ожидание, или транспортные маршруты на работу перестанут быть утомительными и утомительными.
 Новое мобильное приложение интернет-казино криптобосс казино официальный оптимизировано для минимального потребления данных. В результате, запуск слотов происходит в кратчайшие сроки, что исключает проблемы и трудностей во время использования. Создатели приложения предусмотрели, чтобы исключить сбои. И заранее они обновляют приложение, чтобы сделать его безопаснее, комфортнее и надёжнее для пользователей.
 Имея приложение в кармане, гемблер оперативно будет получать уведомления о подарках, акциях и обновлениях. Это мощный инструмент, позволяющий снижать расходы и выжимать пользу с минимальными вложениями.
 На данный момент, приложение веб-казино cryptoboss casino на Андроид поддерживает весь функционал, как на вебсайте оператора. Геймерам предлагаются слоты, операции с деньгами, онлайн-чат. В программе присутствуют акции и бонусы. Программа обеспечивает доступ во всех странах и предоставляет доступ в случае ограничений, если таковые случаются. Весь этот функционал заменяет необходимость в обращении к компьютерной версии.
 Ключевые особенности приложения для мобильных Программа от интернет-казино казино криптобосс создано так, чтобы максимально удовлетворить потребности геймеров. Программа имеет ясный и комфортный дизайн. Кнопки и меню размещены в видных позициях. Система навигации удобна. Сразу становится ясным, как начать игру, где находится информация о балансе и как им управлять.
 В мобильной версии представлен большой выбор игр. Все игры веб-казино cryptoboss casino на Андроид запускаются быстро и требуют минимального системного ресурса и трафика для оптимальной работы. В программе можно вращать автоматы, играть в рулетку, участвовать в карточных играх в покере, блэкджек. Программа включает и лайв-казино со всеми преимуществами и уникальными характеристиками.
 Важно знать, что эксплуатация мобильной версии максимально защищена. В программе используются новейшие технологии защиты. При необходимости, пользователь может настроить дополнительную защиту аутентификации, применяя биометрический доступ или сканирование лица, доступные в конкретной версии смартфона.
 Среди дополнительных преимуществ, особенностью будут бонусы казино криптобосс через мобильное приложение. Геймерам предоставлены стандартные предложения, как и на официальном сайте. Дополнительно к этому, иногда доступны эксклюзивные награды, которых нет в версии для ПК.
 Что выбрать: мобильное казино или приложение? Мобильное приложение для ставок в казино криптобосс казино официальный — это не единственный вариант участия в азартных играх через мобильный гаджет. Сайт игрового клуба имеет мобильную адаптивную версию. Она оптимизирована для работы с мобильными телефонами, автоматически подстраивается под особенности экрана, ее не нужно специально загружать и устанавливать.
 Тем не менее, некоторые игры в мобильной версии могут работать с ошибками, дают технические сбои. Доступ к сайту недоступен, если он заблокирован провайдером. К тому же, расход трафика выше за счет необходимости загружать все элементы страниц каждый раз с нуля.
 Как свидетельствуют отзывы о приложении онлайн-казино <text:a xlink:type="simple" xlink:href="https://board-offer.ru/" text:style-name="Internet_20_link" text:visited-style-name="Visited_20_Internet_20_Link">Cryptoboss casino бездепозитный бонус за регистрацию</text:a> казино, программа значительно превосходит мобильную и ПК-версии. Попробуйте установить и убедитесь, как круто оно работает и обеспечивает доступ к играм всегда и везд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мобильное_приложение_казино</dc:title>
  </office:meta>
</office:document-meta>
</file>