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мобильное_приложение_казино_казино"/>Игра на мобильных устройствах стремительно завоёвывает популярность среди игроков. Это легко,  <text:a xlink:type="simple" xlink:href="https://zooma-legends.top/" text:style-name="Internet_20_link" text:visited-style-name="Visited_20_Internet_20_Link">Зума программа лояльности</text:a> комфортно и доступно. Именно поэтому интернет-казино zooma casino сайт предлагает установить Android-версию на мобильные устройства с операционной системой от Google. Несколько простых шагов и минимум усилий, как установленное приложение появится персональное онлайн-казино с массой возможностей для удобства пользователей.
 Современное приложение казино зума казино для Андроид разработано для работы с всеми современными смартфонами. Оно использует минимальное количество памяти и интернет-трафика для бесперебойного доступа к играм. При этом приложение предоставляет массу плюсов. После установки приложения на устройство, пользователи не будут стремиться возвращаться к гемблингу через ПК.
 Как скачать и установить мобильное приложение веб-казино казино зума на Андроид? Официальная политика Google Play не разрешает публикацию софта, связанных с гемблингом. Поэтому, скачать казино zooma casino сайт на Android возможно только через официальный сайт или через партнёрские платформы. Но часто и они дают переход к ресурсу казино. Для загрузки и установки необходимо выполнить такие действия</text:p>
      <text:p text:style-name="Preformatted_20_Text">Перейдите на официальный вебсайт казино зума казино сайт со своего смартфона и найдите ссылку для загрузки программы. Разрешите устанавливать приложения из внешних источников через настройки смартфона. Дождитесь окончания загрузки apk-файла. Найдите файл на внутренней памяти гаджета и начните инсталляцию.<text:s text:c="2"/>После завершения установки, в списке приложений появится приложение с фирменным логотипом онлайн казино казино зума официальный сайт.</text:p>
      <text:p text:style-name="Text_20_body"> Программа оптимизирована для совместимости с основными гаджетами. Поэтому, проблем с работоспособностью возникнуть не должно. Если же приложение не загружается, напишите в техподдержку. Специалисты службы поддержки оперативно разберутся, найдут причину и помогут вам приступить к гемблингу.
 Чтобы установить приложение казино zooma casino сайт на Андроид, не нужно иметь дополнительные навыки и опыт. Установка на гаджет весьма простая. Если же ваш гаджет не хочет принимать новую программу, зайдите в раздел „Безопасность“ и поставьте галочку, разрешающую загрузку программ, полученных из внешних источников.
 Предупреждение! Избегайте загрузки программ на сторонних платформах. Только ссылки, доступные на официальном сайте казино и в источниках-партнёрах, гарантируют безопасность программ. Казино не ответственно за безопасность приложения, загруженного с неофициальных источников.
 Плюсы применения мобильного приложения casino zooma для Android После того как вы изучили, как установить онлайн-казино zooma казино на Android, вы получите безграничный доступ к топовым слотам. Доступ к ним с мобильного гаджета намного интереснее, быстрее и легче.
 Гаджет с нами постоянно. В любое время можно взять его в руки и запустить избранную игру в выбранной игре. Так, время в очереди, или долгие поездки в транспорте будут более интересными и утомительными.
 Современное мобильное приложение веб-казино zooma казино адаптировано для минимального потребления онлайн-трафика. Таким образом, игры загружаются очень быстро, что не вызывает трудностей и сбоев при ставках. Программисты постарались, чтобы технические сбои не случались. И превентивно они обновляют приложение, чтобы сделать его безопаснее, комфортнее и надёжнее для пользователей.
 Имея приложение на смартфоне, пользователь всегда первым будет узнавать сигналы о подарках, специальных предложениях и важных событиях. Это мощный инструмент, позволяющий снижать расходы и получать максимум с минимальными вложениями.
 Сейчас, приложение онлайн-казино zooma casino официальный на Андроид поддерживает все возможности, аналогичные официальному сайту. Игрокам доступны азартные развлечения, операции с деньгами, онлайн-чат. В программе присутствуют специальные предложения и выгодные офферы. Мобильная версия обеспечивает доступ на всей территории Земли и решает проблему блокировок, при блокировке сайта. Это преимущество поможет полностью отказаться в обращении к компьютерной версии.
 Функциональные возможности мобильного приложения Программа от веб-казино зума казино онлайн разработано так, чтобы максимально удовлетворить ожидания пользователей. У него ясный и комфортный дизайн. Основные кнопки размещены в удобных зонах. Навигация интуитивно понятна. Сразу понятно, как играть, где смотреть баланс и как контролировать средства.
 В приложении представлен обширный список развлечений. Все игры казино зума казино онлайн на Андроид запускаются быстро и потребляют минимум ресурсов и мобильного интернета для оптимальной работы. В программе можно играть в барабаны, делать ставки на рулетке, раздавать карты в покере, блэкджек. Программа включает и игры с живыми дилерами со полным функционалом и специфическими характеристиками.
 Важно знать, что работа программы максимально защищена. В программе используются новейшие технологии защиты. Если есть желание, гемблер может настроить дополнительную защиту аутентификации, используя сканирование отпечатков пальцев или сканирование лица, доступные в конкретной версии смартфона.
 Помимо указанных возможностей, особенностью будут бонусы zooma casino официальный сайт через мобильное приложение. Пользователям предлагаются стандартные предложения, аналогично сайту. Дополнительно к этому, периодически выдаются выгодные бонусы, недоступные в браузерной версии.
 Мобильное казино и приложение: что лучше Мобильное приложение для ставок в онлайн-казино зума казино онлайн — это не единственная возможность игры в казино через мобильный гаджет. Сайт игрового клуба имеет мобильную адаптивную версию. Она оптимизирована для работы с телефонами, автоматически подстраивается под характеристики экрана, не требует загрузки и установки.
 В то же время, некоторые игры в мобильной версии работают не совсем корректно, дают технические сбои. Сайт не открывается, при блокировке интернет-провайдером. К тому же, расход трафика выше из-за повторной загрузки элементов страницы.
 Как свидетельствуют отзывы о приложении интернет-казино zooma casino сайт, приложение гораздо удобнее мобильного вебсайта или десктопной версии. Попробуйте установить и убедитесь, в скорости его работы и дает возможность играть всегда и вез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мобильное_приложение_казино_казино</dc:title>
  </office:meta>
</office:document-meta>
</file>