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мобильное_приложение_казино_kush"/>Игра на мобильных девайсах активно становится популярным среди геймеров. Это легко, удобно и понятно. Именно поэтому игровая платформа Kush разработало возможность установить Android-версию на мобильные устройства с платформой от Google. Пара кликов и простые действия, как установленное приложение станет доступом к азартным развлечениям с широкими функциями для игры.
 Новое приложение веб-казино Куш онлайн для Андроид адаптировано для работы с всеми современными гаджетами. Оно использует минимальное количество памяти и трафика для стабильного доступа к развлечениям. При этом приложение даёт множество выгод. После инсталляции приложения на устройство, игроки не будут стремиться переходить к игре через компьютер.
 Как скачать и установить приложение онлайн-казино Куш официальный на Андроид? Условия использования магазина приложений Google не допускает публикацию софта, связанных с гемблингом. Поэтому, скачать программу казино сайт Kush на Android возможно только через официальный сайт или через партнёрские платформы. Но часто и они дают переход к ресурсу казино. Как загрузить и инсталлировать приложение: пошаговая инструкция</text:p>
      <text:p text:style-name="Preformatted_20_Text">Зайдите на официальный сайт онлайн-казино [[https://kushgaming.top/|сайт Куш]] с мобильного устройства и перейдите в раздел для установки мобильного приложения. Дайте разрешение на установку софта из сторонних ресурсов через конфигурацию гаджета. Дождитесь окончания скачивания apk-файла. Найдите .apk-файл на дисковом пространстве устройства и начните инсталляцию.<text:s text:c="2"/>По окончании распаковки, на экране устройства появится иконка с Kush casinoом веб-казино Kush казино.</text:p>
      <text:p text:style-name="Text_20_body"> Мобильная программа оптимизирована для совместимости с большинством гаджетами. Именно поэтому, проблем с установкой возникнуть не должно. Если же программа не хочет устанавливаться, напишите в центр помощи. Ее операторы оперативно разберутся, устранят проблему и помогут вам приступить к гемблингу.
 Чтобы установить приложение онлайн-казино сайт Kush на Андроид, не требуются особые навыки и опыт. Загрузка на мобильное устройство весьма простая. Если же ваше устройство не хочет принимать новую программу, идите в раздел безопасности и включите опцию, разрешающую инсталляцию приложений, полученных из внешних источников.
 Предупреждение! Не скачивайте приложение на сомнительных платформах. Исключительно ссылки, размещенные на официальном сайте казино и в источниках-партнёрах, ведут на безопасные программы. Оператор азартных развлечений не ответственно за корректность работы софта, полученного с других ресурсов.
 Плюсы применения мобильного приложения Куш казино для Android После того как вы изучили, как установить веб-казино Kush на Android, у вас появится неограниченный доступ к лучшим азартным развлечениям. Доступ к ним на Андроид-устройстве намного удобнее, быстрее и проще.
 Смартфон под рукой практически постоянно. В любую минуту можно взять его в руки и запустить избранную игру в предпочитаемом игровом автомате. Благодаря этому, ожидание, или утомительные перемещения на работу перестанут быть утомительными и скучными.
 Обновлённое мобильное приложение интернет-казино Kush casino адаптировано для экономии онлайн-трафика. В результате, игры загружаются максимально быстро, что избавляет от ожидания и трудностей во время игры. Разработчики сделали так, чтобы исключить сбои. И заранее они выпускают обновления, чтобы сделать его еще лучше, комфортнее и защищённее для геймеров.
 Имея приложение в кармане, игрок оперативно будет получать сигналы о бонусах, выгодных предложениях и важных событиях. Это мощный инструмент, позволяющий снижать расходы и извлекать выгоду при ограниченных ресурсах.
 На данный момент, приложение онлайн-казино Kush casino официальный сайт на Андроид обеспечивает все функции, как и официальный сайт. Пользователям доступны слоты, финансовые транзакции, онлайн-чат. В приложении реализованы специальные предложения и выгодные офферы. Приложение обеспечивает доступ во всех странах и помогает обходить блокировки, при блокировке сайта. Все это поможет полностью отказаться в использовании ПК.
 Ключевые особенности приложения Приложение от интернет-казино Kush casino создано так, чтобы удовлетворить потребности пользователей. В нём простой и понятный интерфейс. Основные кнопки находятся в удобных местах. Навигация интуитивно понятна. Сразу понятно, как играть, где смотреть баланс и как им управлять.
 В приложении есть большой выбор развлечений. Любые игры казино Kush casino официальный сайт на Андроид работают без задержек и не нагружают систему и мобильного интернета для оптимальной работы. Игроки могут играть в автоматы, делать ставки на рулетке, раскидывать карты в покер, блэкджеке. Программа включает и лайв-казино со всеми преимуществами и дополнительными фичами.
 Стоит отметить, что работа программы совершенно безопасна. В приложении применяются современные системы шифрования данных. По желанию, пользователь может настроить дополнительную защиту аутентификации, применяя сканер отпечатка пальца или сканирование лица, если это поддерживается устройством.
 Среди дополнительных преимуществ, изюминкой станут бонусы Kush casino сайт через мобильное приложение. Игрокам предлагаются все регулярные акции, аналогично сайту. Кроме того, периодически выдаются выгодные бонусы, которых нет в версии для ПК.
 Мобильное казино и приложение: что лучше Мобильное приложение для ставок в онлайн-казино Куш казино — это не единственный вариант доступа к азартным развлечениям через телефон. Онлайн-платформа имеет мобильный вариант сайта. Сайт подстраивается под экраны смартфонов, автоматически подстраивается под размеры экрана, не требует установки.
 В то же время, отдельные слоты в мобильной версии работают не совсем корректно, вызывают затруднения. Сайт не открывается, если он заблокирован провайдером. А потребление трафика увеличено из-за повторной загрузки элементов страницы.
 Как свидетельствуют отзывы о приложении интернет-казино Kush casino, приложение гораздо удобнее мобильного сайта или десктопной версии. Скачайте и проверьте сами, в скорости его работы и позволяет наслаждаться игрой где и когда угод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мобильное_приложение_казино_kush</dc:title>
  </office:meta>
</office:document-meta>
</file>